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Annie M.G. Schmidtlaan 11 in Blad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Annie M.G. Schmidtlaan 11 in Blad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Zaaknummer:</text:span>
          </text:p>
            <text:p text:style-name="common-al">BLA-2021-108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31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Annie M.G. Schmidtlaan 11 in Bladel, plaatsen van een erfafscheid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08</meta:user-defined>
    <meta:user-defined meta:name="OVERHEIDop.GmbID/DC.identifier">gmb-2021-373108</meta:user-defined>
    <meta:user-defined meta:name="OVERHEIDop.versieInformatie"/>
  </office:meta>
</office:document-meta>
</file>