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viering van 40e verjaardag op 11 december 2021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20 oktober 2021, zaaknummer Z21-075097</text:span>
          </text:p>
            <text:p text:style-name="common-al">Viering van 40e verjaardag op 1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10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5097</meta:user-defined>
    <meta:user-defined meta:name="DCTERMS.abstract">Viering van 40e verjaardag op 11 december 2021</meta:user-defined>
    <dc:language>nl</dc:language>
    <meta:user-defined meta:name="OVERHEIDop.locatietype/OVERHEIDop.gebiedsmarkering">Adres</meta:user-defined>
    <meta:user-defined meta:name="DC.title">Gemeente Amstelveen - melding incidentele festiviteit akkoord voor viering van 40e verjaardag op 11 december 2021 - Dorpsstraat 64B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07</meta:user-defined>
    <meta:user-defined meta:name="OVERHEIDop.GmbID/DC.identifier">gmb-2021-373107</meta:user-defined>
    <meta:user-defined meta:name="OVERHEIDop.versieInformatie"/>
  </office:meta>
</office:document-meta>
</file>