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8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WABO-2021-353 voor een omgevingsvergunning op locatie Hamersveldseweg 85 te Leusden. De vergunning is toegekend. Het besluit betreft het starten van een chiropractie praktijk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7310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0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0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mersveldseweg 85 te Leusd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100</meta:user-defined>
    <meta:user-defined meta:name="OVERHEIDop.GmbID/DC.identifier">gmb-2021-373100</meta:user-defined>
    <meta:user-defined meta:name="OVERHEIDop.versieInformatie"/>
  </office:meta>
</office:document-meta>
</file>