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Richard Stonestraat 15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Richard Stonestraat 15te Venlo</text:span>
          </text:p>
            <text:p text:style-name="common-al">Voor een melding op grond van het Activiteitenbesluit</text:p>
            <text:p text:style-name="common-al">Afrondingsbrief verzonden op 20 oktober 2021</text:p>
            <text:p text:style-name="common-al">Kenmerk 2021-1794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73097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097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097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Melding Activiteitenbesluit - Richard Stonestraat 15 te Venlo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3097</meta:user-defined>
    <meta:user-defined meta:name="OVERHEIDop.GmbID/DC.identifier">gmb-2021-373097</meta:user-defined>
    <meta:user-defined meta:name="OVERHEIDop.versieInformatie"/>
  </office:meta>
</office:document-meta>
</file>