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13 te Nijmegen: 13 en 14 november 2021, Grootstalselaan 13, uitgestelde Lentewandeltocht 2021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13 en 14 november 2021, Grootstalselaan 13, uitgestelde Lentewandeltocht 2021, ontheffing art.35 (Grootstalselaan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87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1 tot en met 1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7AC861-2EDF-4551-8A99-BD77518C3F63" xlink:type="simple">http://www.nijmegen.nl/vergunningpagina/?guid=C67AC861-2EDF-4551-8A99-BD77518C3F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09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stalselaan 13 te Nijmegen: 13 en 14 november 2021, Grootstalselaan 13, uitgestelde Lentewandeltocht 2021, ontheffing art.35 - apv vergunning – Bijzondere wetten  - Vergunning verlee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94</meta:user-defined>
    <meta:user-defined meta:name="OVERHEIDop.GmbID/DC.identifier">gmb-2021-373094</meta:user-defined>
    <meta:user-defined meta:name="OVERHEIDop.versieInformatie"/>
  </office:meta>
</office:document-meta>
</file>