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bovenbouw van 3 stallen/gebouwen voor één nieuwe bovenbouw over het geheel aan Peeleindseweg 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eeleindseweg 6 te Beek en Donk</text:p>
                  </table:table-cell>
                  <table:table-cell table:style-name="entry" table:number-rows-spanned="1" table:number-columns-spanned="1">
                    <text:p text:style-name="table_al">Het vervangen van de bovenbouw van 3 stallen/gebouwen voor één nieuwe bovenbouw over het geheel</text:p>
                  </table:table-cell>
                  <table:table-cell table:style-name="entry" table:number-rows-spanned="1" table:number-columns-spanned="1">
                    <text:p text:style-name="table_al">· het (ver)bouwen van een bouwwerk; </text:p>
                    <text:p text:style-name="table_al">· het handelen in strijd met regels ruimtelijke ordening; </text:p>
                    <text:p text:style-name="table_al">· het milieuneutraal veranderen van de werking of het in werking hebben van een inrichting.</text:p>
                  </table:table-cell>
                  <table:table-cell table:style-name="entry" table:number-rows-spanned="1" table:number-columns-spanned="1">
                    <text:p text:style-name="table_al">19 oktober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308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ovenbouw van 3 stallen/gebouwen voor één nieuwe bovenbouw over het geheel aan Peeleindseweg 6 te Beek en Donk</meta:user-defined>
    <meta:user-defined meta:name="DCTERMS.W3CDTF/DCTERMS.available">2021-10-26</meta:user-defined>
    <meta:user-defined meta:name="DCTERMS.W3CDTF/OVERHEIDop.jaargang">2021</meta:user-defined>
    <meta:user-defined meta:name="OVERHEIDop.publicationIssue">373088</meta:user-defined>
    <meta:user-defined meta:name="OVERHEIDop.GmbID/DC.identifier">gmb-2021-373088</meta:user-defined>
    <meta:user-defined meta:name="OVERHEIDop.versieInformatie"/>
  </office:meta>
</office:document-meta>
</file>