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2 in Vorden, het kappen van 2 beuken</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ingediend voor een omgevingsvergunning. De aanvraag is geregistreerd onder kenmerk 18768375. De aanvraag gaat over het kappen van 2 beuken aan de Ruurloseweg 9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308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8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uurloseweg 92 in Vorden, het kappen van 2 beuken</meta:user-defined>
    <meta:user-defined meta:name="DCTERMS.W3CDTF/DCTERMS.available">2021-10-22</meta:user-defined>
    <meta:user-defined meta:name="DCTERMS.W3CDTF/OVERHEIDop.jaargang">2021</meta:user-defined>
    <meta:user-defined meta:name="OVERHEIDop.externeBijlage">Aanvraagformulier (publiceerbare versie)|exb-2021-61364</meta:user-defined>
    <meta:user-defined meta:name="OVERHEIDop.publicationIssue">373083</meta:user-defined>
    <meta:user-defined meta:name="OVERHEIDop.GmbID/DC.identifier">gmb-2021-373083</meta:user-defined>
    <meta:user-defined meta:name="OVERHEIDop.versieInformatie"/>
  </office:meta>
</office:document-meta>
</file>