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van archiefbescheiden van het archief van het gemeentesecretarie van de voormalige gemeente Ruurlo (1930) 1980-1989 (2003)</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artikel 15, lid 1, onder a van de Archiefwet 1995, artikel 10 van het Archiefbesluit 1995;</text:p>
            <text:p text:style-name="al"/>
            <text:p text:style-name="al">B E S L U I T E N : </text:p>
            <text:p text:style-name="al"/>
            <text:p text:style-name="al">Tot de volgende beperkingen aan de openbaarheid van het archief van het gemeentesecretarie van de voormalige gemeente Ruurlo (1930) 1980-1989 (200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dossiernummers, genoemd in de eerste kolom daar waar van toepassing in combinatie met de tabnummers genoemd in de tweede kolom beperkt openbaar t/m 31 december van het jaar, genoemd in de derde kolom en openbaar vanaf 1 januari van het jaartal genoemd in de vierde kolom.</text:p>
            <text:p text:style-name="al"/>
            <text:p text:style-name="al">Inventarisnummers, beperkt openbaa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Tab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able:table-cell table:style-name="cell_frame_all" table:number-rows-spanned="1" table:number-columns-spanned="1">
                    <text:p text:style-name="table_al">2055</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ext:p text:style-name="table_al">2070</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ext:p text:style-name="table_al">2060</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able:table-cell table:style-name="cell_frame_all" table:number-rows-spanned="1" table:number-columns-spanned="1">
                    <text:p text:style-name="table_al">2059</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able:table-cell table:style-name="cell_frame_all" table:number-rows-spanned="1" table:number-columns-spanned="1">
                    <text:p text:style-name="table_al">2058</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able:table-cell table:style-name="cell_frame_all" table:number-rows-spanned="1" table:number-columns-spanned="1">
                    <text:p text:style-name="table_al">2040</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able:table-cell table:style-name="cell_frame_all" table:number-rows-spanned="1" table:number-columns-spanned="1">
                    <text:p text:style-name="table_al">2063</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1068</text:p>
                  </table:table-cell>
                  <table:table-cell table:style-name="cell_frame_all" table:number-rows-spanned="1" table:number-columns-spanned="1"/>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069</text:p>
                  </table:table-cell>
                  <table:table-cell table:style-name="cell_frame_all" table:number-rows-spanned="1" table:number-columns-spanned="1"/>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070</text:p>
                  </table:table-cell>
                  <table:table-cell table:style-name="cell_frame_all" table:number-rows-spanned="1" table:number-columns-spanned="1"/>
                  <table:table-cell table:style-name="cell_frame_all" table:number-rows-spanned="1" table:number-columns-spanned="1">
                    <text:p text:style-name="table_al">2061</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1072</text:p>
                  </table:table-cell>
                  <table:table-cell table:style-name="cell_frame_all" table:number-rows-spanned="1" table:number-columns-spanned="1"/>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073</text:p>
                  </table:table-cell>
                  <table:table-cell table:style-name="cell_frame_all" table:number-rows-spanned="1" table:number-columns-spanned="1"/>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able:table-cell table:style-name="cell_frame_all" table:number-rows-spanned="1" table:number-columns-spanned="1">
                    <text:p text:style-name="table_al">2064</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able:table-cell table:style-name="cell_frame_all" table:number-rows-spanned="1" table:number-columns-spanned="1">
                    <text:p text:style-name="table_al">2062</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296</text:p>
                  </table:table-cell>
                  <table:table-cell table:style-name="cell_frame_all" table:number-rows-spanned="1" table:number-columns-spanned="1"/>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308</text:p>
                  </table:table-cell>
                  <table:table-cell table:style-name="cell_frame_all" table:number-rows-spanned="1" table:number-columns-spanned="1"/>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dossiernummers genoemd in artikel 1, is, tot openbaarwording, uitsluitend mogelijk na voorafgaande schriftelijke toestemming van de gemeentearchivaris die aan zijn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dossiernummers genoemd in artikel 1, is, tot openbaarwording, uitsluitend mogelijk na voorafgaande schriftelijke toestemming van de gemeentearchivaris die aan zijn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 Dit besluit wordt als bijlage gevoegd bij de ‘Verklaring van Overbrenging van gemeente Berkelland archief van het gemeentesecretarie van de voormalige gemeente Ruurlo (1930) 1980-1989 (2003)”</text:p>
          </text:section>
        </text:section>
        <text:section text:name="regeling-sluiting_id1-3-2-3" text:style-name="regeling-sluiting">
          <text:section text:name="ondertekening_id1-3-2-3-1">
            <text:p><text:span text:style-name="functie">12 oktober 2021,</text:span></text:p>
            <text:p><text:span text:style-name="functie">Burgemeester en wethouders van Berkelland,</text:span></text:p>
            <text:p><text:span text:style-name="functie"/></text:p>
          </text:section>
          <text:section text:name="ondertekening_id1-3-2-3-2">
            <text:p><text:span text:style-name="functie"/></text:p>
            <text:p><text:span text:style-name="functie">de secretaris,</text:span></text:p>
            <text:p><text:span text:style-name="functie">M.N.J. Broers.</text:span></text:p>
            <text:p><text:span text:style-name="functie"/></text:p>
          </text:section>
          <text:section text:name="ondertekening_id1-3-2-3-3">
            <text:p><text:span text:style-name="functie"/></text:p>
            <text:p><text:span text:style-name="functie">de burgemeester,</text:span></text:p>
            <text:p><text:span text:style-name="functie">drs. J.H.A. van Oostrum.</text:span></text:p>
          </text:section>
        </text:section>
        <text:section text:name="nota-toelichting_id1-3-2-4" text:style-name="nota-toelichting">
          <text:p text:style-name="kop_level0"><text:span text:style-name="label"/> <text:span text:style-name="nr"/> </text:p>
          <text:p text:style-name="al">
          <text:span text:style-name="nadrukvet">U kunt bezwaar maken als u het niet eens bent met dit besluit</text:span>
        </text:p>
          <text:p text:style-name="al"/>
          <text:p text:style-name="al">U heeft hiervoor zes weken de tijd. Deze zes weken gaan in, één dag na het versturen van dit besluit. Uw bezwaar stuurt u naar het college van burgemeester en wethouders van Berkelland, Postbus 200, 7270 HA in Borculo.</text:p>
          <text:p text:style-name="al"/>
          <text:p text:style-name="al">
          <text:span text:style-name="nadrukvet">In uw bezwaar moet altijd het volgende staan:</text:span>
        </text:p>
          <text:p text:style-name="al"/>
          <text:list text:style-name="id1-3-2-4-8">
            <text:list-item text:style-override="id1-3-2-4-8-1">
              <text:number>•</text:number>
              <text:p text:style-name="al">uw naam en adres;</text:p>
            </text:list-item>
            <text:list-item text:style-override="id1-3-2-4-8-2">
              <text:number>•</text:number>
              <text:p text:style-name="al">de datum waarop u uw bezwaar verstuurt;</text:p>
            </text:list-item>
            <text:list-item text:style-override="id1-3-2-4-8-3">
              <text:number>•</text:number>
              <text:p text:style-name="al">het besluit waartegen u bezwaar maakt;</text:p>
            </text:list-item>
            <text:list-item text:style-override="id1-3-2-4-8-4">
              <text:number>•</text:number>
              <text:p text:style-name="al">de reden waarom u bezwaar maakt.</text:p>
            </text:list-item>
          </text:list>
          <text:p text:style-name="al">Let erop dat u een <text:span text:style-name="nadrukcur">handtekening</text:span> onder uw bezwaar zet.</text:p>
          <text:p text:style-name="al"/>
          <text:p text:style-name="al">Voor ons is het makkelijk als u een kopie van het besluit (=deze brief) meestuurt. Het besluit blijft geldig tot er op uw bezwaar is beslist.</text:p>
          <text:p text:style-name="al"/>
          <text:p text:style-name="al">U kunt ook <text:span text:style-name="nadrukvet">digitaal</text:span> uw <text:span text:style-name="nadrukvet">bezwaar</text:span> indienen bij ons.</text:p>
          <text:p text:style-name="al"/>
          <text:p text:style-name="al">Hiervoor moet u wel een elektronische handtekening (DigiD) hebben. De voorwaarden vindt u op onze website <text:a xlink:href="https://www.gemeenteberkelland.nl/direct-regelen/overlast-klachten-en-bezwaar/" xlink:type="simple"><text:span text:style-name="nadrukondlijn">https://www.gemeenteberkelland.nl/Inwoners/Overlast_klachten_en_bezwaar</text:span></text:a>.</text:p>
          <text:p text:style-name="al"/>
          <text:p text:style-name="al">
          <text:span text:style-name="nadrukvet">Kunt u de beslissing op uw bezwaar niet afwachten? </text:span>
        </text:p>
          <text:p text:style-name="al"/>
          <text:p text:style-name="al">Dan kunt u bij de rechtbank vragen om een voorlopige voorziening. Dit kan alleen als u al bezwaar heeft gemaakt. U laat de rechter weten dat het uitvoeren van dit besluit ernstige gevolgen voor u heeft. De rechter beslist of met de uitvoering van het besluit moet worden gewacht. U stuurt uw verzoek om voorlopige voorziening naar de Voorzieningenrechter van de rechtbank Gelderland, Postbus 9030, 6800 EM in Arnhem. Let erop dat u een kopie van uw bezwaar meestuurt. </text:p>
          <text:p text:style-name="al"/>
          <text:p text:style-name="al">
          <text:span text:style-name="nadrukvet">Voor het vragen van een voorlopige voorziening moet u griffierecht betalen </text:span>
        </text:p>
          <text:p text:style-name="al"/>
          <text:p text:style-name="al">U krijgt hierover een brief van de rechtbank.</text:p>
          <text:p text:style-name="al"/>
          <text:p text:style-name="al">U kunt ook <text:span text:style-name="nadrukvet">digitaal</text:span> uw <text:span text:style-name="nadrukvet">voorlopige voorziening</text:span> indienen bij de rechtbank via <text:a xlink:href="http://loket.rechtspraak.nl/bestuursrecht" xlink:type="simple"><text:span text:style-name="nadrukondlijn">http://loket.rechtspraak.nl/bestuursrecht</text:span></text:a>.</text:p>
          <text:p text:style-name="al"/>
          <text:p text:style-name="al">Hiervoor moet u wel een elektronische handtekening (DigiD) hebben. De voorwaarden vindt u op deze websit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308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OVERHEIDop.referentienummer">232754</meta:user-defined>
    <meta:user-defined meta:name="DCTERMS.alternative">Besluit beperkingen openbaarheid van archiefbescheiden van het archief van het gemeentesecretarie van de voormalige gemeente Ruurlo (1930) 1980-1989 (2003)</meta:user-defined>
    <dc:language>nl</dc:language>
    <meta:user-defined meta:name="OVERHEIDop.locatietype/OVERHEIDop.gebiedsmarkering">Gemeente</meta:user-defined>
    <meta:user-defined meta:name="DC.title">Besluit beperkingen openbaarheid van archiefbescheiden van het archief van het gemeentesecretarie van de voormalige gemeente Ruurlo (1930) 1980-1989 (2003)</meta:user-defined>
    <meta:user-defined meta:name="DCTERMS.W3CDTF/DCTERMS.available">2021-10-22</meta:user-defined>
    <meta:user-defined meta:name="DCTERMS.W3CDTF/OVERHEIDop.jaargang">2021</meta:user-defined>
    <meta:user-defined meta:name="OVERHEIDop.publicationIssue">373082</meta:user-defined>
    <meta:user-defined meta:name="OVERHEIDop.betreftRegeling">CVDR663279_1</meta:user-defined>
    <meta:user-defined meta:name="OVERHEIDop.GmbID/DC.identifier">gmb-2021-373082</meta:user-defined>
    <meta:user-defined meta:name="xs:date/OVERHEIDop.startdatum">2021-10-23</meta:user-defined>
    <meta:user-defined meta:name="OVERHEIDop.versieInformatie"/>
  </office:meta>
</office:document-meta>
</file>