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ijerstraat 38 in Westerhoven, bouw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149</text:p>
            <text:p text:style-name="common-al">Omschrijving: Heijerstraat 38 in Westerhoven, bouwen van een erker</text:p>
            <text:p text:style-name="common-al">Dit besluit ligt vanaf 21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308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8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8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eijerstraat 38 in Westerhoven, bouwen van een erker</meta:user-defined>
    <meta:user-defined meta:name="DCTERMS.W3CDTF/DCTERMS.available">2021-10-22</meta:user-defined>
    <meta:user-defined meta:name="DCTERMS.W3CDTF/OVERHEIDop.jaargang">2021</meta:user-defined>
    <meta:user-defined meta:name="OVERHEIDop.publicationIssue">373080</meta:user-defined>
    <meta:user-defined meta:name="OVERHEIDop.GmbID/DC.identifier">gmb-2021-373080</meta:user-defined>
    <meta:user-defined meta:name="OVERHEIDop.versieInformatie"/>
  </office:meta>
</office:document-meta>
</file>