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EWEIGERD Bouwen (in Mozard) zonnepanelen besch. dorpsgezicht, geen leges - Reeweg 6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eeweg 6, Zuidvelde, GEWEIGERD Bouwen (in Mozard) zonnepanelen besch. dorpsgezicht, geen leges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geweig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307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020</meta:user-defined>
    <meta:user-defined meta:name="DCTERMS.abstract">Gemeente Noordenveld - omgevingsvergunning - GEWEIGERD Bouwen (in Mozard) zonnepanelen besch. dorpsgezicht, geen leges - Reeweg 6, Zuidvelde</meta:user-defined>
    <dc:language>nl</dc:language>
    <meta:user-defined meta:name="OVERHEIDop.locatietype/OVERHEIDop.gebiedsmarkering">Adres</meta:user-defined>
    <meta:user-defined meta:name="DC.title">Gemeente Noordenveld - omgevingsvergunning - GEWEIGERD Bouwen (in Mozard) zonnepanelen besch. dorpsgezicht, geen leges - Reeweg 6, Zuidveld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074</meta:user-defined>
    <meta:user-defined meta:name="OVERHEIDop.GmbID/DC.identifier">gmb-2021-373074</meta:user-defined>
    <meta:user-defined meta:name="OVERHEIDop.versieInformatie"/>
  </office:meta>
</office:document-meta>
</file>