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270 Saasveldstraat 16 te Tilburg, plaatsen van dakkapel, 19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270 - I - Saasveldstraat 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3066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06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06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270 Saasveldstraat 16 te Tilburg, plaatsen van dakkapel, 19 oktober 2021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3066</meta:user-defined>
    <meta:user-defined meta:name="OVERHEIDop.GmbID/DC.identifier">gmb-2021-373066</meta:user-defined>
    <meta:user-defined meta:name="OVERHEIDop.versieInformatie"/>
  </office:meta>
</office:document-meta>
</file>