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erblokkenweg 1 in Hengelo (Gld), het vernieuwen en vergroten van een loods</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ingediend voor een omgevingsvergunning. De aanvraag is geregistreerd onder kenmerk 18768374. De aanvraag gaat over het vernieuwen en vergroten van een loods aan de Vierblokken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306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ierblokkenweg 1 in Hengelo (Gld), het vernieuwen en vergroten van een loods</meta:user-defined>
    <meta:user-defined meta:name="DCTERMS.W3CDTF/DCTERMS.available">2021-10-22</meta:user-defined>
    <meta:user-defined meta:name="DCTERMS.W3CDTF/OVERHEIDop.jaargang">2021</meta:user-defined>
    <meta:user-defined meta:name="OVERHEIDop.externeBijlage">Aanvraagformulier (publiceerbare versie)|exb-2021-61363</meta:user-defined>
    <meta:user-defined meta:name="OVERHEIDop.publicationIssue">373064</meta:user-defined>
    <meta:user-defined meta:name="OVERHEIDop.GmbID/DC.identifier">gmb-2021-373064</meta:user-defined>
    <meta:user-defined meta:name="OVERHEIDop.versieInformatie"/>
  </office:meta>
</office:document-meta>
</file>