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261 Westermarkt (thv nr. 4) te Tilburg, huur staanplaats, 18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261 - I - Westermarkt (thv nr. 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305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5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5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4261 Westermarkt (thv nr. 4) te Tilburg, huur staanplaats, 18 oktober 2021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056</meta:user-defined>
    <meta:user-defined meta:name="OVERHEIDop.GmbID/DC.identifier">gmb-2021-373056</meta:user-defined>
    <meta:user-defined meta:name="OVERHEIDop.versieInformatie"/>
  </office:meta>
</office:document-meta>
</file>