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Hockey TD (The Dansant) op 14 november 2021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20 oktober 2021, zaaknummer Z21-071121</text:span>
          </text:p>
            <text:p text:style-name="common-al">Hockey TD (The Dansant) op 14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05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1121</meta:user-defined>
    <meta:user-defined meta:name="DCTERMS.abstract">Hockey TD (The Dansant) op 14 november 2021</meta:user-defined>
    <dc:language>nl</dc:language>
    <meta:user-defined meta:name="OVERHEIDop.locatietype/OVERHEIDop.gebiedsmarkering">Adres</meta:user-defined>
    <meta:user-defined meta:name="DC.title">Gemeente Amstelveen - melding incidentele festiviteit akkoord voor Hockey TD (The Dansant) op 14 november 2021 - Nieuwe Kalfjeslaan 19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52</meta:user-defined>
    <meta:user-defined meta:name="OVERHEIDop.GmbID/DC.identifier">gmb-2021-373052</meta:user-defined>
    <meta:user-defined meta:name="OVERHEIDop.versieInformatie"/>
  </office:meta>
</office:document-meta>
</file>