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een pand naar 8 appartementen, Nassaustraat 32 te Alphen aan den Rijn, V2021/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ssaustraat 32 te Alphen aan den Rijn</text:p>
            <text:p text:style-name="common-al">2405 DZ</text:p>
            <text:p text:style-name="common-al">V2021/078</text:p>
            <text:p text:style-name="common-al">het verbouwen van een pand naar 8 appartementen</text:p>
            <text:p text:style-name="last-al">Datum indiening: 2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305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09.421 460853.243</meta:user-defined>
    <meta:user-defined meta:name="DC.title">Gemeente Alphen aan den Rijn - aanvraag omgevingsvergunning: het verbouwen van een pand naar 8 appartementen, Nassaustraat 32 te Alphen aan den Rijn, V2021/078</meta:user-defined>
    <meta:user-defined meta:name="OVERHEID.PostcodeHuisnummer/OVERHEIDop.postcodeHuisnummer">2405DZ 32</meta:user-defined>
    <meta:user-defined meta:name="OVERHEIDop.straatnaam">Nassaustraat</meta:user-defined>
    <meta:user-defined meta:name="OVERHEIDop.woonplaats">Alphen aan den Rij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305</meta:user-defined>
    <meta:user-defined meta:name="OVERHEIDop.GmbID/DC.identifier">gmb-2021-37305</meta:user-defined>
    <meta:user-defined meta:name="OVERHEIDop.versieInformatie"/>
  </office:meta>
</office:document-meta>
</file>