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60 Hestiastraat 1 (Hornbach) te Tilburg, huur staanplaats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60 - I - Hestiastraat 1 (Hornbach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4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60 Hestiastraat 1 (Hornbach) te Tilburg, huur staanplaats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49</meta:user-defined>
    <meta:user-defined meta:name="OVERHEIDop.GmbID/DC.identifier">gmb-2021-373049</meta:user-defined>
    <meta:user-defined meta:name="OVERHEIDop.versieInformatie"/>
  </office:meta>
</office:document-meta>
</file>