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4256 Kreitenmolenstraat 26a te Udenhout, plaatsen van een zuil, 19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256 - I - Kreitenmolenstraat 26a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3047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4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4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1-04256 Kreitenmolenstraat 26a te Udenhout, plaatsen van een zuil, 19 oktober 2021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047</meta:user-defined>
    <meta:user-defined meta:name="OVERHEIDop.GmbID/DC.identifier">gmb-2021-373047</meta:user-defined>
    <meta:user-defined meta:name="OVERHEIDop.versieInformatie"/>
  </office:meta>
</office:document-meta>
</file>