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50 Caspar Houbenplein 29 te Tilburg, verbouwen van de woning, 1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50 - I - Caspar Houbenplei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04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4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4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50 Caspar Houbenplein 29 te Tilburg, verbouwen van de woning, 18 oktober 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42</meta:user-defined>
    <meta:user-defined meta:name="OVERHEIDop.GmbID/DC.identifier">gmb-2021-373042</meta:user-defined>
    <meta:user-defined meta:name="OVERHEIDop.versieInformatie"/>
  </office:meta>
</office:document-meta>
</file>