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egoniastraat 18 8121D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70802021</text:p>
            <text:p text:style-name="common-al">Ingekomen: 15-10-2021</text:p>
            <text:p text:style-name="common-al">Locatie: Begoniastraat 18 8121DG Olst</text:p>
            <text:p text:style-name="common-al">Projectomschrijving: het uitbreid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30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7080202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Begoniastraat 18 8121DG Ols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038</meta:user-defined>
    <meta:user-defined meta:name="OVERHEIDop.GmbID/DC.identifier">gmb-2021-373038</meta:user-defined>
    <meta:user-defined meta:name="OVERHEIDop.versieInformatie"/>
  </office:meta>
</office:document-meta>
</file>