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Veensloot 23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 Veensloot 23,  9651CG, legalisatie van een reeds gekapte eik,  19-10-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03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3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3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ven Veensloot 23 Meeden aanvraag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36</meta:user-defined>
    <meta:user-defined meta:name="OVERHEIDop.GmbID/DC.identifier">gmb-2021-373036</meta:user-defined>
    <meta:user-defined meta:name="OVERHEIDop.versieInformatie"/>
  </office:meta>
</office:document-meta>
</file>