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 Barentszstraat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oktober 2021 besloten om de beslistermijn voor de aanvraag met zaaknummer HZ_WABO-21-1612 voor het doorbreken van een dragende muur en het plaatsen van een draagbalk/stalenligger op locatie Willem Barentszstraat 6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303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3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3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illem Barentszstraat 63 te Bussu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33</meta:user-defined>
    <meta:user-defined meta:name="OVERHEIDop.GmbID/DC.identifier">gmb-2021-373033</meta:user-defined>
    <meta:user-defined meta:name="OVERHEIDop.versieInformatie"/>
  </office:meta>
</office:document-meta>
</file>