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  Waagstraat 14 A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 Waagstraat 14 A, het plaatsen van een geldautomaat in een bestaand kozijn en aanbrengen van bijpassende reclame (aanvraag is ontvangen op 13 oktober 2021).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73027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02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02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2955</meta:user-defined>
    <dc:language>nl</dc:language>
    <meta:user-defined meta:name="OVERHEIDop.locatietype/OVERHEIDop.gebiedsmarkering">Adres</meta:user-defined>
    <meta:user-defined meta:name="DC.title">Aanvraag omgevingsvergunning  Waagstraat 14 A Dokku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3027</meta:user-defined>
    <meta:user-defined meta:name="OVERHEIDop.GmbID/DC.identifier">gmb-2021-373027</meta:user-defined>
    <meta:user-defined meta:name="OVERHEIDop.versieInformatie"/>
  </office:meta>
</office:document-meta>
</file>