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21 besloten om de beslistermijn voor de aanvraag met zaaknummer HZ_WABO-21-1642 voor het vergroten van de woning aan de zijgevel op locatie Amsterdamsestraatweg 2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0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msterdamsestraatweg 26 te Mui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25</meta:user-defined>
    <meta:user-defined meta:name="OVERHEIDop.GmbID/DC.identifier">gmb-2021-373025</meta:user-defined>
    <meta:user-defined meta:name="OVERHEIDop.versieInformatie"/>
  </office:meta>
</office:document-meta>
</file>