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4247 Van Heeswijkstraat 66 te Udenhout, uitbreien van een woning, 18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247 - I - Van Heeswijkstraat 6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3023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2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2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1-04247 Van Heeswijkstraat 66 te Udenhout, uitbreien van een woning, 18 oktober 2021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023</meta:user-defined>
    <meta:user-defined meta:name="OVERHEIDop.GmbID/DC.identifier">gmb-2021-373023</meta:user-defined>
    <meta:user-defined meta:name="OVERHEIDop.versieInformatie"/>
  </office:meta>
</office:document-meta>
</file>