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243 Transportweg 1 te Udenhout, plaatsen van een hekwerk rondom parkeerterrein, 1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43 - I - Transportweg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02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243 Transportweg 1 te Udenhout, plaatsen van een hekwerk rondom parkeerterrein, 18 oktober 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20</meta:user-defined>
    <meta:user-defined meta:name="OVERHEIDop.GmbID/DC.identifier">gmb-2021-373020</meta:user-defined>
    <meta:user-defined meta:name="OVERHEIDop.versieInformatie"/>
  </office:meta>
</office:document-meta>
</file>