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hekwerk/depot voor opslag van bestratingsmateriaal, President Kennedylaan 1 te Alphen aan den Rijn, V2021/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esident Kennedylaan 1 te Alphen aan den Rijn</text:p>
            <text:p text:style-name="common-al">2402 NZ</text:p>
            <text:p text:style-name="common-al">V2021/080</text:p>
            <text:p text:style-name="common-al">het tijdelijk plaatsen van een hekwerk/depot voor opslag van bestratingsmateriaal </text:p>
            <text:p text:style-name="last-al">Datum indiening: 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0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83.149 461132.484</meta:user-defined>
    <meta:user-defined meta:name="DC.title">Gemeente Alphen aan den Rijn - aanvraag omgevingsvergunning: het tijdelijk plaatsen van een hekwerk/depot voor opslag van bestratingsmateriaal, President Kennedylaan 1 te Alphen aan den Rijn, V2021/080</meta:user-defined>
    <meta:user-defined meta:name="OVERHEID.PostcodeHuisnummer/OVERHEIDop.postcodeHuisnummer">2402NZ 1</meta:user-defined>
    <meta:user-defined meta:name="OVERHEIDop.straatnaam">President Kennedylaan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02</meta:user-defined>
    <meta:user-defined meta:name="OVERHEIDop.GmbID/DC.identifier">gmb-2021-37302</meta:user-defined>
    <meta:user-defined meta:name="OVERHEIDop.versieInformatie"/>
  </office:meta>
</office:document-meta>
</file>