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7622 nabij de Jan ter Gouw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oktober 2021 besloten om de beslistermijn voor de aanvraag met zaaknummer HZ_WABO-21-1544 voor het bouwen van 36 woningen, het aanleggen van twee uitritten, het aanleggen van een weg en het aanleggen van riolering en NUTS voorzieningen op locatie kadastraal perceel D 7622 nabij de Jan ter Gouwweg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01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D 7622 nabij de Jan ter Gouwweg te Naar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18</meta:user-defined>
    <meta:user-defined meta:name="OVERHEIDop.GmbID/DC.identifier">gmb-2021-373018</meta:user-defined>
    <meta:user-defined meta:name="OVERHEIDop.versieInformatie"/>
  </office:meta>
</office:document-meta>
</file>