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richten van 2 woningen in het rijksmonument aan Smalle Havenstraat 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prichten van 2 woningen in het rijksmonument </text:p>
            <text:p text:style-name="common-al">Met de adressering : Smalle Havenstraat 23, 3131 BS </text:p>
            <text:p text:style-name="common-al">Kenmerk : OVXINR-7668</text:p>
            <text:p text:style-name="common-al">Type aanvraag : vergunningaanvraag uitgebreid behandelen (i.p.v. regulier)</text:p>
            <text:p text:style-name="common-al">Datum ontvangst : 8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301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68</meta:user-defined>
    <dc:language>nl</dc:language>
    <meta:user-defined meta:name="OVERHEIDop.locatietype/OVERHEIDop.gebiedsmarkering">Adres</meta:user-defined>
    <meta:user-defined meta:name="DC.title">Rectificatie: Aanvraag vergunning voor het oprichten van 2 woningen in het rijksmonument aan Smalle Havenstraat 23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015</meta:user-defined>
    <meta:user-defined meta:name="OVERHEIDop.GmbID/DC.identifier">gmb-2021-373015</meta:user-defined>
    <meta:user-defined meta:name="OVERHEIDop.versieInformatie"/>
  </office:meta>
</office:document-meta>
</file>