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ositioneren van een kraan voor bouwwerkzaamheden, Abel Tasmanstraat - plan De Harmonie te Alphen aan den Rijn, V2021/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bel Tasmanstraat - plan De Harmonie te Alphen aan den Rijn</text:p>
            <text:p text:style-name="common-al"/>
            <text:p text:style-name="common-al">V2021/081</text:p>
            <text:p text:style-name="common-al">het positioneren van een kraan voor bouwwerkzaamheden </text:p>
            <text:p text:style-name="last-al">Datum indiening: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0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19.144 461232.708</meta:user-defined>
    <meta:user-defined meta:name="DC.title">Gemeente Alphen aan den Rijn - aanvraag omgevingsvergunning: het positioneren van een kraan voor bouwwerkzaamheden, Abel Tasmanstraat - plan De Harmonie te Alphen aan den Rijn, V2021/081</meta:user-defined>
    <meta:user-defined meta:name="OVERHEID.PostcodeHuisnummer/OVERHEIDop.postcodeHuisnummer">2404ZC 70</meta:user-defined>
    <meta:user-defined meta:name="OVERHEIDop.straatnaam">Abel Tasmanstraat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01</meta:user-defined>
    <meta:user-defined meta:name="OVERHEIDop.GmbID/DC.identifier">gmb-2021-37301</meta:user-defined>
    <meta:user-defined meta:name="OVERHEIDop.versieInformatie"/>
  </office:meta>
</office:document-meta>
</file>