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470 Paletplein 33 te Tilburg, plaatsen van vlaggenmast, verzonden 2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470 - V - Palet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470 Paletplein 33 te Tilburg, plaatsen van vlaggenmast, verzonden 20 oktober 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09</meta:user-defined>
    <meta:user-defined meta:name="OVERHEIDop.GmbID/DC.identifier">gmb-2021-373009</meta:user-defined>
    <meta:user-defined meta:name="OVERHEIDop.versieInformatie"/>
  </office:meta>
</office:document-meta>
</file>