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Kempervennendreef 8 in Westerhoven, bouwen van een entree t.b.v. E-ticket check-in en het uitvoeren van werk of werkzaamheden voor het wijzigen van wegen en beplant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011</text:p>
            <text:p text:style-name="common-al">Omschrijving: Kempervennendreef 8 in Westerhoven, bouwen van een entree t.b.v. E-ticket check-in en het uitvoeren van werk of werkzaamheden voor het wijzigen van wegen en beplanting</text:p>
            <text:p text:style-name="common-al">Dit besluit ligt vanaf 21 okto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1 okto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73007</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007</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007</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Kempervennendreef 8 in Westerhoven, bouwen van een entree t.b.v. E-ticket check-in en het uitvoeren van werk of werkzaamheden voor het wijzigen van wegen en beplanting</meta:user-defined>
    <meta:user-defined meta:name="DCTERMS.W3CDTF/DCTERMS.available">2021-10-22</meta:user-defined>
    <meta:user-defined meta:name="DCTERMS.W3CDTF/OVERHEIDop.jaargang">2021</meta:user-defined>
    <meta:user-defined meta:name="OVERHEIDop.publicationIssue">373007</meta:user-defined>
    <meta:user-defined meta:name="OVERHEIDop.GmbID/DC.identifier">gmb-2021-373007</meta:user-defined>
    <meta:user-defined meta:name="OVERHEIDop.versieInformatie"/>
  </office:meta>
</office:document-meta>
</file>