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met historische verwijzing naar het verhaal van de Vossen en het waterpeil aan zijgevel Westhavenkade 39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kunstwerk met historische verwijzing naar het verhaal van de Vossen en het waterpeil </text:p>
            <text:p text:style-name="common-al">Locatie : zijgevel Westhavenkade 39a</text:p>
            <text:p text:style-name="common-al">Kenmerk : OVXINR-7690</text:p>
            <text:p text:style-name="common-al">Type aanvraag : vergunningaanvraag regulier behandelen</text:p>
            <text:p text:style-name="common-al">Datum ontvangst : 18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300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90</meta:user-defined>
    <dc:language>nl</dc:language>
    <meta:user-defined meta:name="OVERHEIDop.locatietype/OVERHEIDop.gebiedsmarkering">Adres</meta:user-defined>
    <meta:user-defined meta:name="DC.title">Aanvraag vergunning voor het plaatsen van een kunstwerk met historische verwijzing naar het verhaal van de Vossen en het waterpeil aan zijgevel Westhavenkade 39a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005</meta:user-defined>
    <meta:user-defined meta:name="OVERHEIDop.GmbID/DC.identifier">gmb-2021-373005</meta:user-defined>
    <meta:user-defined meta:name="OVERHEIDop.versieInformatie"/>
  </office:meta>
</office:document-meta>
</file>