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eebosch 12 in Bergeijk, vervangen van het dak van de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302</text:p>
            <text:p text:style-name="common-al">Omschrijving: Weebosch 12 in Bergeijk, vervangen van het dak van de woning</text:p>
            <text:p text:style-name="common-al">Dit besluit ligt vanaf 21 okto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okto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300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0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0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Weebosch 12 in Bergeijk, vervangen van het dak van de woning</meta:user-defined>
    <meta:user-defined meta:name="DCTERMS.W3CDTF/DCTERMS.available">2021-10-22</meta:user-defined>
    <meta:user-defined meta:name="DCTERMS.W3CDTF/OVERHEIDop.jaargang">2021</meta:user-defined>
    <meta:user-defined meta:name="OVERHEIDop.publicationIssue">373003</meta:user-defined>
    <meta:user-defined meta:name="OVERHEIDop.GmbID/DC.identifier">gmb-2021-373003</meta:user-defined>
    <meta:user-defined meta:name="OVERHEIDop.versieInformatie"/>
  </office:meta>
</office:document-meta>
</file>