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heems 37 en 39 te Den Haag</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burgemeester en wethouders van Den Haag bekend dat op 27 september 2021 een melding Activiteitenbesluit milieubeheer is ontvangen voor het uitbreiden van een autoschadebedrijf. De locatie betreft <text:span text:style-name="nadrukvet">Theems 37 en 39, 2491 BR te Den Haag</text:span> (zaaknummer 01009431).</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00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DC.title">Melding Activiteitenbesluit milieubeheer, Theems 37 en 39 te Den Haag</meta:user-defined>
    <meta:user-defined meta:name="DCTERMS.W3CDTF/DCTERMS.available">2021-10-22</meta:user-defined>
    <meta:user-defined meta:name="DCTERMS.W3CDTF/OVERHEIDop.jaargang">2021</meta:user-defined>
    <meta:user-defined meta:name="OVERHEIDop.publicationIssue">373001</meta:user-defined>
    <meta:user-defined meta:name="OVERHEIDop.GmbID/DC.identifier">gmb-2021-373001</meta:user-defined>
    <meta:user-defined meta:name="OVERHEIDop.versieInformatie"/>
  </office:meta>
</office:document-meta>
</file>