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 Van Sminiaweg 70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70, Aldtsjerk</text:p>
            <text:p text:style-name="common-al">Olo: 6453057</text:p>
            <text:p text:style-name="common-al">het plaatsen van zonnepanelen</text:p>
            <text:p text:style-name="common-al">Datum ontvangst: 1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30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panelen, Van Sminiaweg 70, Aldtsjer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000</meta:user-defined>
    <meta:user-defined meta:name="OVERHEIDop.GmbID/DC.identifier">gmb-2021-373000</meta:user-defined>
    <meta:user-defined meta:name="OVERHEIDop.versieInformatie"/>
  </office:meta>
</office:document-meta>
</file>