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Nieuwe Boschstraat, Nieuwe Bosch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767</text:p>
            <text:p text:style-name="common-al">Verzenddatum besluit:</text:p>
            <text:p text:style-name="common-al">Locatie: Nieuwe Boschstraat Breda</text:p>
            <text:p text:style-name="common-al">Omschrijving: Buurtfeest Nieuwe Boschstraat</text:p>
            <text:p text:style-name="common-al">Periode: van 20 november 2021 van 12: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99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767</meta:user-defined>
    <meta:user-defined meta:name="DCTERMS.abstract">Buurtfeest Nieuwe Boschstraat</meta:user-defined>
    <dc:language>nl</dc:language>
    <meta:user-defined meta:name="OVERHEIDop.locatietype/OVERHEIDop.gebiedsmarkering">Punt</meta:user-defined>
    <meta:user-defined meta:name="DC.title">Verleende evenementenvergunning, Buurtfeest Nieuwe Boschstraat, Nieuwe Boschstraat Breda</meta:user-defined>
    <meta:user-defined meta:name="DCTERMS.W3CDTF/DCTERMS.available">2021-10-22</meta:user-defined>
    <meta:user-defined meta:name="DCTERMS.W3CDTF/OVERHEIDop.jaargang">2021</meta:user-defined>
    <meta:user-defined meta:name="OVERHEIDop.publicationIssue">372998</meta:user-defined>
    <meta:user-defined meta:name="OVERHEIDop.GmbID/DC.identifier">gmb-2021-372998</meta:user-defined>
    <meta:user-defined meta:name="OVERHEIDop.versieInformatie"/>
  </office:meta>
</office:document-meta>
</file>