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ieftendorp 10 in Hengelo (Gld), het organiseren van een motorcross voor clubled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Bronckhorst een besluit genomen op de aanvraag voor een APV vergunning. De aanvraag is geregistreerd onder kenmerk 18768226. De aanvraag gaat over het organiseren van een motorcross voor clubleden op 31 oktober 2021 aan de Kieftendorp 10 in Hengelo (Gld). Hiervoor wordt dit terrein voor deze dag aangezen als crossterrein. De bezwaartermijn start op 21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99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ieftendorp 10 in Hengelo (Gld), het organiseren van een motorcross voor clubleden</meta:user-defined>
    <meta:user-defined meta:name="DCTERMS.W3CDTF/DCTERMS.available">2021-10-22</meta:user-defined>
    <meta:user-defined meta:name="DCTERMS.W3CDTF/OVERHEIDop.jaargang">2021</meta:user-defined>
    <meta:user-defined meta:name="OVERHEIDop.externeBijlage">publiceerbare aanvraag 05-10-2021_00000001d7f4 ...|exb-2021-61361</meta:user-defined>
    <meta:user-defined meta:name="OVERHEIDop.publicationIssue">372997</meta:user-defined>
    <meta:user-defined meta:name="OVERHEIDop.GmbID/DC.identifier">gmb-2021-372997</meta:user-defined>
    <meta:user-defined meta:name="OVERHEIDop.versieInformatie"/>
  </office:meta>
</office:document-meta>
</file>