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plein 6 en 6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Diezerplein 6   8021CV (kantoorfunctie)</text:span>
          </text:p>
            <text:p text:style-name="common-al">Gesplitst in:</text:p>
            <text:p text:style-name="common-al">
            <text:span text:style-name="nadrukvet">Diezerplein 6   8021CV (kantoorfunctie)</text:span>
          </text:p>
            <text:p text:style-name="common-al">
            <text:span text:style-name="nadrukvet">Diezerplein 6E    8021CV (winkelfunctie) </text:span>
          </text:p>
            <text:p text:style-name="common-al">Verzenddatum besluit: 20 oktober 2021</text:p>
            <text:p text:style-name="common-al">Kenmerk besluit: 171871-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99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Diezerplein 6 en 6E</meta:user-defined>
    <meta:user-defined meta:name="DCTERMS.W3CDTF/DCTERMS.available">2021-10-22</meta:user-defined>
    <meta:user-defined meta:name="DCTERMS.W3CDTF/OVERHEIDop.jaargang">2021</meta:user-defined>
    <meta:user-defined meta:name="OVERHEIDop.externeBijlage">bijlage 2 bij huisnummerbesluit 171871-2021|exb-2021-61360</meta:user-defined>
    <meta:user-defined meta:name="OVERHEIDop.publicationIssue">372993</meta:user-defined>
    <meta:user-defined meta:name="OVERHEIDop.GmbID/DC.identifier">gmb-2021-372993</meta:user-defined>
    <meta:user-defined meta:name="OVERHEIDop.versieInformatie"/>
  </office:meta>
</office:document-meta>
</file>