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pbouw, voorkant woning, Prinses Christinalaan 14 7437XZ Bathmen, [BMN02A03706] Bathmen A 3706 , Prinses Christinalaan 14, 7437XZ Bathm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12</text:p>
            <text:p text:style-name="common-al">Verzenddatum besluit: 20-10-2021</text:p>
            <text:p text:style-name="common-al">Locatie: Prinses Christinalaan 14 7437XZ Bathmen, [BMN02A03706] Bathmen A 3706 , Prinses Christinalaan 14, 7437XZ Bathmen []</text:p>
            <text:p text:style-name="common-al">Projectomschrijving: het bouwen van een opbouw, voorkant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98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12</meta:user-defined>
    <meta:user-defined meta:name="DCTERMS.abstract">het bouwen van een opbouw, voorkant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pbouw, voorkant woning, Prinses Christinalaan 14 7437XZ Bathmen, [BMN02A03706] Bathmen A 3706 , Prinses Christinalaan 14, 7437XZ Bathmen []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89</meta:user-defined>
    <meta:user-defined meta:name="OVERHEIDop.GmbID/DC.identifier">gmb-2021-372989</meta:user-defined>
    <meta:user-defined meta:name="OVERHEIDop.versieInformatie"/>
  </office:meta>
</office:document-meta>
</file>