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fietspad thv Maassluissedijk 202-20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aanleg fietspad </text:p>
            <text:p text:style-name="common-al">Locatie : thv Maassluissedijk 202-206</text:p>
            <text:p text:style-name="common-al">Kenmerk : OVXINR-7685</text:p>
            <text:p text:style-name="common-al">Type aanvraag : vergunningaanvraag regulier behandelen</text:p>
            <text:p text:style-name="common-al">Datum ontvangst : 15 okto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7298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8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8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685</meta:user-defined>
    <dc:language>nl</dc:language>
    <meta:user-defined meta:name="OVERHEIDop.locatietype/OVERHEIDop.gebiedsmarkering">Adres</meta:user-defined>
    <meta:user-defined meta:name="DC.title">Aanvraag vergunning voor de aanleg van een fietspad thv Maassluissedijk 202-206 te Vlaarding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2988</meta:user-defined>
    <meta:user-defined meta:name="OVERHEIDop.GmbID/DC.identifier">gmb-2021-372988</meta:user-defined>
    <meta:user-defined meta:name="OVERHEIDop.versieInformatie"/>
  </office:meta>
</office:document-meta>
</file>