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 Ammerstol thv het"Oude mannenhuisj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evenementenvergunning voor de intocht vanSint en Piet op 03-12-2021 op locatie Lekdijkt.h.v. het "Oude mannenhuisje" t.b.v. basisschool De Kromme Draai in Ammerstol. De aanvraag is geregistreerd onder zaaknummer SXO-202121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9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Lekdijk Ammerstol thv het"Oude mannenhuisje"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87</meta:user-defined>
    <meta:user-defined meta:name="OVERHEIDop.GmbID/DC.identifier">gmb-2021-372987</meta:user-defined>
    <meta:user-defined meta:name="OVERHEIDop.versieInformatie"/>
  </office:meta>
</office:document-meta>
</file>