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5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1 een aanvraag voor een omgevingsvergunning ontvangen. Dit betreft het uitvoeren van werkzaamheden aan het voegwerk van de gevel van de woning ter plaatse van de Nieuwehaven 55 in Gouda. De aanvraag is geregistreerd onder kenmerk 2021295630.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98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8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8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haven 55 in Gouda</meta:user-defined>
    <meta:user-defined meta:name="DCTERMS.W3CDTF/DCTERMS.available">2021-10-22</meta:user-defined>
    <meta:user-defined meta:name="DCTERMS.W3CDTF/OVERHEIDop.jaargang">2021</meta:user-defined>
    <meta:user-defined meta:name="OVERHEIDop.publicationIssue">372983</meta:user-defined>
    <meta:user-defined meta:name="OVERHEIDop.GmbID/DC.identifier">gmb-2021-372983</meta:user-defined>
    <meta:user-defined meta:name="OVERHEIDop.versieInformatie"/>
  </office:meta>
</office:document-meta>
</file>