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evelbekleding en kozijnen aan Barneveldhoeve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gevelbekleding en kozijnen </text:p>
            <text:p text:style-name="common-al">Met de adressering : Barneveldhoeve 2, 3137 SB </text:p>
            <text:p text:style-name="common-al">Kenmerk : OVXINR-7688</text:p>
            <text:p text:style-name="common-al">Type aanvraag : vergunningaanvraag regulier behandelen</text:p>
            <text:p text:style-name="common-al">Datum ontvangst : 15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297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7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7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688</meta:user-defined>
    <dc:language>nl</dc:language>
    <meta:user-defined meta:name="OVERHEIDop.locatietype/OVERHEIDop.gebiedsmarkering">Adres</meta:user-defined>
    <meta:user-defined meta:name="DC.title">Aanvraag vergunning voor het vervangen van gevelbekleding en kozijnen aan Barneveldhoeve 2 te Vlaard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2979</meta:user-defined>
    <meta:user-defined meta:name="OVERHEIDop.GmbID/DC.identifier">gmb-2021-372979</meta:user-defined>
    <meta:user-defined meta:name="OVERHEIDop.versieInformatie"/>
  </office:meta>
</office:document-meta>
</file>