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lstraat 3 in Luyksgestel, plaatsen van een woonwagen met bijgebouwen (legalisati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121</text:p>
            <text:p text:style-name="common-al">Omschrijving: Hoolstraat 3 in Luyksgestel, plaatsen van een woonwagen met bijgebouwen (legalisatie)</text:p>
            <text:p text:style-name="common-al">Dit besluit ligt vanaf 21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297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7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7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oolstraat 3 in Luyksgestel, plaatsen van een woonwagen met bijgebouwen (legalisatie)</meta:user-defined>
    <meta:user-defined meta:name="DCTERMS.W3CDTF/DCTERMS.available">2021-10-22</meta:user-defined>
    <meta:user-defined meta:name="DCTERMS.W3CDTF/OVERHEIDop.jaargang">2021</meta:user-defined>
    <meta:user-defined meta:name="OVERHEIDop.publicationIssue">372978</meta:user-defined>
    <meta:user-defined meta:name="OVERHEIDop.GmbID/DC.identifier">gmb-2021-372978</meta:user-defined>
    <meta:user-defined meta:name="OVERHEIDop.versieInformatie"/>
  </office:meta>
</office:document-meta>
</file>