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3-6-2-3-1-1">
      <style:table-column-properties/>
    </style:style>
    <style:style style:family="table-column" style:parent-style-name="colspec" style:name="id1-3-2-2-3-4-3-6-2-3-1-2">
      <style:table-column-properties/>
    </style:style>
    <text:list-style style:name="id1-3-2-2-3-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3-6-8-3-1-1">
      <style:table-column-properties/>
    </style:style>
    <style:style style:family="table-column" style:parent-style-name="colspec" style:name="id1-3-2-2-3-4-3-6-8-3-1-2">
      <style:table-column-properties/>
    </style: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
      <text:list-level-style-bullet text:bullet-char="-" text:level="1">
        <style:list-level-properties text:min-label-width="10mm"/>
      </text:list-level-style-bullet>
    </text:list-style>
    <text:list-style style:name="id1-3-2-2-3-4-9-1-3-1">
      <text:list-level-style-bullet text:bullet-char="-" text:level="1">
        <style:list-level-properties text:min-label-width="10mm"/>
      </text:list-level-style-bullet>
    </text:list-style>
    <text:list-style style:name="id1-3-2-2-3-4-9-1-3-2">
      <text:list-level-style-bullet text:bullet-char="-" text:level="1">
        <style:list-level-properties text:min-label-width="10mm"/>
      </text:list-level-style-bullet>
    </text:list-style>
    <text:list-style style:name="id1-3-2-2-3-4-9-1-3-3">
      <text:list-level-style-bullet text:bullet-char="-" text:level="1">
        <style:list-level-properties text:min-label-width="10mm"/>
      </text:list-level-style-bullet>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stemmingsplanafwijkingen (oktob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oelichting beleidsregels bestemmingsplanafwijkingen </text:p>
            <text:section text:name="artikel_id1-3-2-2-1-2" text:style-name="artikel">
              <text:p text:style-name="artikel_kop_titel">Inleiding</text:p>
              <text:p text:style-name="al">De Wet algemene bepalingen omgevingsrecht (hierna: Wabo) geeft de mogelijkheid om in bepaalde gevallen van een bestemmingsplan af te wijken. Daarvoor is altijd een omgevingsvergunning met de activiteit “Handelen in strijd met het bestemmingsplan” vereist.</text:p>
              <text:p text:style-name="al">Er bestaat een onderscheid tussen binnenplanse en buitenplanse afwijkingsmogelijkheden. De binnenplanse afwijkingen zijn in het bestemmingsplan vastgelegd. Bij buitenplans afwijken bestaat een verschil tussen het volgen van de reguliere of de uitgebreide voorbereidingsprocedure.</text:p>
              <text:p text:style-name="al">In het Besluit omgevingsrecht (Bor) is vastgelegd wanneer met een omgevingsvergunning afgeweken kan worden binnen de reguliere procedure. De uitgebreide procedure kan in andere gevallen worden gevolgd waarbij een goede ruimtelijke onderbouwing en een verklaring van geen bedenkingen van de raad is vereist. De verklaring is niet nodig voor bepaalde aangewezen categorieën. Zie hiervoor de Beleidsregel categorieën van gevallen. <text:a xlink:href="https://lokaleregelgeving.overheid.nl/CVDR109057" xlink:type="simple">https://lokaleregelgeving.overheid.nl/CVDR109057</text:a></text:p>
              <text:p text:style-name="al">Het college van B&amp;W kan beleidsregels vaststellen waarin zij vastlegt in welke gevallen en onder welke voorwaarden afgeweken wordt van het bestemmingsplan. In deze beleidsregel wordt dit vastgelegd voor de buitenplanse afwijkingen waarvoor de reguliere procedure voor de omgevingsvergunning van toepassing is (artikel 2.12, lid 1, onder a, sub 2 Wabo). Het gaat om de zogenaamde kruimelgevallen. In bijlage II, hoofdstuk IV, artikel 4 van het Besluit omgevingsrecht (hierna: Bor) is vastgelegd in welke gevallen afgeweken kan worden. </text:p>
              <text:p text:style-name="al">De bedoeling van de gemeente is de afwijkingsmogelijkheden die deze beleidsregels bieden zoveel mogelijk rechtstreeks in bestemmingsplannen op te nemen. Bij de actualisatie van een bestemmingplan worden deze beleidsregels verwerkt in de regels.</text:p>
              <text:p text:style-name="al"/>
            </text:section>
            <text:section text:name="artikel_id1-3-2-2-1-3" text:style-name="artikel">
              <text:p text:style-name="artikel_kop_titel">Opzet en doel beleidsregel</text:p>
              <text:p text:style-name="al">De opzet van de beleidsregels bestemmingsplanafwijkingen is gebaseerd op bijlage 2, hoofdstuk IV, artikel 4 Bor. Voor alle onderdelen van dit artikel zijn beleidsregels opgenomen. </text:p>
              <text:p text:style-name="al"/>
              <text:p text:style-name="al"> Het doel van de beleidsregel is: </text:p>
              <text:list text:style-name="id1-3-2-2-1-3-5">
                <text:list-item text:style-override="id1-3-2-2-1-3-5-1">
                  <text:number>1.</text:number>
                  <text:p text:style-name="al">Het bieden van een actueel en concreet toetsingskader;</text:p>
                </text:list-item>
                <text:list-item text:style-override="id1-3-2-2-1-3-5-2">
                  <text:number>2.</text:number>
                  <text:p text:style-name="al">Duidelijkheid geven voor welke gevallen onder welke voorwaarden medewerking verleend kan worden;</text:p>
                </text:list-item>
                <text:list-item text:style-override="id1-3-2-2-1-3-5-3">
                  <text:number>3.</text:number>
                  <text:p text:style-name="al">Over een aanvraag om omgevingsvergunning transparant en voortvarend te kunnen besluiten;</text:p>
                </text:list-item>
                <text:list-item text:style-override="id1-3-2-2-1-3-5-4">
                  <text:number>4.</text:number>
                  <text:p text:style-name="al">Het voorkomen van willekeur;</text:p>
                </text:list-item>
                <text:list-item text:style-override="id1-3-2-2-1-3-5-5">
                  <text:number>5.</text:number>
                  <text:p text:style-name="al">Het voorkomen van strijdigheid met het zorgvuldigheids- en rechtszekerheidsbeginsel.</text:p>
                </text:list-item>
              </text:list>
              <text:p text:style-name="al">De beleidsregel bestemmingsplanafwijkingen is een toetsingskader waarvan het college van B&amp;W gebruik kan maken. Het is geen verplichting, maar een bevoegdheid.</text:p>
              <text:p text:style-name="al"/>
            </text:section>
            <text:section text:name="artikel_id1-3-2-2-1-4" text:style-name="artikel">
              <text:p text:style-name="artikel_kop_titel">Toelichting op de beleidsregels</text:p>
              <text:p text:style-name="al">De beleidsregel omvatten algemene en specifieke afwegingscriteria. De algemene criteria zijn van toepassing op alle specifieke afwegingscriteria. Het gaat om de wijze van meten en een aantal algemene voorwaarden. Hierna volgen onderdelen 1 tot en met 11, die per onderwerp voorwaarden weergeven. Bij elk artikel is vetgedrukt de tekst uit Bijlage II, artikel 4 van het Bor weergegeven, zodat duidelijk is op welke wettelijke bepaling de beleidsregel van toepassing is.</text:p>
              <text:p text:style-name="al">Onderdeel 1 gaat over bijbehorende bouwwerken en is onderverdeeld in twee delen: voorwaarden voor bijbehorende bouwwerken binnen de bebouwde kom en voorwaarden voor buiten de bebouwde kom. Er worden beperkingen gesteld aan de oppervlakte van bijbehorende bouwwerken. Tevens worden voor overkappingen en erkers specifieke regels gesteld.</text:p>
              <text:p text:style-name="al">Onderdeel 2 gaat over gebouwen voor infrastructurele of openbare voorzieningen. Hiervoor kunnen de mogelijkheden uit het Bor volledig worden benut mits geen onevenredige aantasting plaatsvindt van het straat- en bebouwingsbeeld.</text:p>
              <text:p text:style-name="al">Onderdeel 3 gaat over bouwwerken, geen gebouw zijnde. Naast algemene beleidsregels over hoogte en oppervlakte worden specifieke regels gesteld over erfafscheidingen.</text:p>
              <text:p text:style-name="al">Onderdeel 4 gaat onder meer over dakterras, balkon, dakkapel en dakopbouw. Voorwaarde is dat de inhoud van een gebouw die volgens het bestemmingsplan is toegestaan niet mag worden overschreden.</text:p>
              <text:p text:style-name="al">Onderdeel 5 gaat over antennemasten. Hier wordt verwezen naar het beleid voor antennemasten van de gemeente Buren.</text:p>
              <text:p text:style-name="al">Onderdeel 6 gaat over een installatie bij een glastuinbouwbedrijf voor warmtekrachtkoppeling. Per aanvraag wordt een afweging gemaakt op basis van de algemene criteria en relevante beleidskaders.</text:p>
              <text:p text:style-name="al">Onderdeel 7 gaat over mestverwerking voor opwekking van energie. Per aanvraag wordt een afweging gemaakt op basis van de algemene criteria en relevante beleidskaders.</text:p>
              <text:p text:style-name="al">Onderdeel 8 gaat over beperkte herinrichting van openbaar gebied. Per aanvraag wordt een afweging gemaakt op basis van de algemene criteria en relevante beleidskaders.</text:p>
              <text:p text:style-name="al">Onderdeel 9 gaat over wijziging van gebruik van bouwwerken al dan niet in samenhang met verbouwing. Voor bed &amp; breakfast, aan huis gebonden beroep of bedrijf en huisvesting arbeidsmigranten zijn specifieke beleidsregels opgesteld. Voor overige wijzigingen gelden een aantal algemene beleidsregels.</text:p>
              <text:p text:style-name="al">Onderdeel 10 gaat over permanente bewoning van recreatieverblijven. Een omgevingsvergunning wordt verleend als aan de wettelijke voorwaarden wordt voldaan.</text:p>
              <text:p text:style-name="al">Onderdeel 11 gaat over tijdelijke vergunningen. De tijdelijkheid moet altijd aangetoond worden. Voor evenementen en tijdelijke woonunits zijn specifieke beleidsregels opgesteld.</text:p>
              <text:p text:style-name="al">Na de onderdelen 1 t/m 11 volgt een hardheidsclausule om in uitzonderingsgevallen af te wijken van de beleidsregels. </text:p>
              <text:p text:style-name="al">De beleidsregels worden bekendgemaakt en treden in werking de dag na bekendmaking. </text:p>
              <text:p text:style-name="al">De onderstaande tabel geeft een indruk hoe de beleidsregel geplaatst moet worden in de wetgeving. Deze beleidsregel heeft betrekking op het ruimtelijk instrument de ‘’buitenplanse afwijking’’ (nummer 5 in de tabel).</text:p>
            </text:section>
            <text:p text:style-name="hoofdstuk_bottom"/>
          </text:section>
          <text:section text:name="artikel_id1-3-2-2-2" text:style-name="artikel">
            <text:p text:style-name="artikel_kop_titel"><text:span text:style-name="artikel_kop_nr"/> </text:p>
            <text:p text:style-name="al">
            <text:span text:style-name="nadrukvet">Overzicht hoe beleidsregel geplaatst moet worden in de wetgeving</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able:table-cell table:style-name="entry" table:number-rows-spanned="1" table:number-columns-spanned="1">
                    <text:p text:style-name="table_al">Ruimtelijk instrument</text:p>
                  </table:table-cell>
                  <table:table-cell table:style-name="entry" table:number-rows-spanned="1" table:number-columns-spanned="1">
                    <text:p text:style-name="table_al">Artikel en 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planse afwijking in bestemmingsplan</text:p>
                  </table:table-cell>
                  <table:table-cell table:style-name="entry" table:number-rows-spanned="1" table:number-columns-spanned="1">
                    <text:p text:style-name="table_al">2.12. lid 1, onder a, sub 1 Wab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zigingsbevoegdheid in bestemmingsplan</text:p>
                  </table:table-cell>
                  <table:table-cell table:style-name="entry" table:number-rows-spanned="1" table:number-columns-spanned="1">
                    <text:p text:style-name="table_al">3.6, lid 1, onder a W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werkingsbevoegdheid in bestemmingsplan</text:p>
                  </table:table-cell>
                  <table:table-cell table:style-name="entry" table:number-rows-spanned="1" table:number-columns-spanned="1">
                    <text:p text:style-name="table_al">3.6, lid 1, onder b Wr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tenplanse afwijking</text:p>
                    <text:p text:style-name="table_al">Omgevingsvergunning met reguliere procedure</text:p>
                  </table:table-cell>
                  <table:table-cell table:style-name="entry" table:number-rows-spanned="1" table:number-columns-spanned="1">
                    <text:p text:style-name="table_al">2.12, lid 1, onder a, sub 2 Wab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itenplanse afwijking</text:p>
                    <text:p text:style-name="table_al">Omgevingsvergunning met goede ruimtelijke onderbouwing</text:p>
                    <text:p text:style-name="table_al">Verklaring van geen bedenkingen gemeenteraad</text:p>
                  </table:table-cell>
                  <table:table-cell table:style-name="entry" table:number-rows-spanned="1" table:number-columns-spanned="1">
                    <text:p text:style-name="table_al">2.12, lid 1, onder a, sub 3 Wab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rziening van het bestemmingsplan</text:p>
                  </table:table-cell>
                  <table:table-cell table:style-name="entry" table:number-rows-spanned="1" table:number-columns-spanned="1">
                    <text:p text:style-name="table_al">3.1, lid 1 Wro</text:p>
                  </table:table-cell>
                </table:table-row>
              </table:table>
              <text:p text:style-name="table_bottom"/>
            </text:section>
          </text:section>
          <text:section text:name="hoofdstuk_id1-3-2-2-3" text:style-name="hoofdstuk">
            <text:p text:style-name="hoofdstuk_kop">
              <text:span text:style-name="nadrukvet">B<text:span text:style-name="nadrukvet">eleidsregels bestemmingsplanafwijkingen</text:span></text:span>
            </text:p>
            <text:section text:name="artikel_id1-3-2-2-3-2" text:style-name="artikel">
              <text:p text:style-name="artikel_kop_titel">
                <text:span text:style-name="nadrukvet">Begripsbepalingen en wijze van meten</text:span>
              </text:p>
              <text:p text:style-name="al">Voor de begripsbepalingen en de wijze van meten is het bestemmingsplan van toepassing dat geldt voor de locatie waarvoor de omgevingsvergunning wordt aangevraagd.</text:p>
              <text:p text:style-name="al"/>
            </text:section>
            <text:section text:name="artikel_id1-3-2-2-3-3" text:style-name="artikel">
              <text:p text:style-name="artikel_kop_titel">Algemene voorwaarden</text:p>
              <text:p text:style-name="al">In artikel 2.12, lid 1 van de Wabo wordt bepaald dat er alleen een omgevingsvergunning als bedoeld in artikel 2.1 lid 1 onder c (strijdig gebruik) kan worden verleend als dit niet in strijd is met ’een goede ruimtelijke ordening’. Om die reden wordt aan een buitenplanse afwijking als bedoeld in artikel 2.12, lid 1, sub a, onder 2° van de Wabo alleen toepassing gegeven onder de volgende voorwaarden:</text:p>
              <text:list text:style-name="id1-3-2-2-3-3-3">
                <text:list-item text:style-override="id1-3-2-2-3-3-3-1">
                  <text:number>a.</text:number>
                  <text:p text:style-name="al">Het woon- en leefmilieu van de omgeving wordt niet onevenredig aangetast;</text:p>
                </text:list-item>
                <text:list-item text:style-override="id1-3-2-2-3-3-3-2">
                  <text:number>b.</text:number>
                  <text:p text:style-name="al">Ter plaatse van de ontwikkeling is sprake van een aanvaardbaar woon- en leefmilieu;</text:p>
                </text:list-item>
                <text:list-item text:style-override="id1-3-2-2-3-3-3-3">
                  <text:number>c.</text:number>
                  <text:p text:style-name="al">De verkeersveiligheid wordt niet onevenredig aangetast;</text:p>
                </text:list-item>
                <text:list-item text:style-override="id1-3-2-2-3-3-3-4">
                  <text:number>d.</text:number>
                  <text:p text:style-name="al">De ontwikkeling voorziet in voldoende parkeergelegenheid;</text:p>
                </text:list-item>
                <text:list-item text:style-override="id1-3-2-2-3-3-3-5">
                  <text:number>e.</text:number>
                  <text:p text:style-name="al">De ontwikkeling is ruimtelijk en stedenbouwkundig aanvaardbaar;</text:p>
                </text:list-item>
                <text:list-item text:style-override="id1-3-2-2-3-3-3-6">
                  <text:number>f.</text:number>
                  <text:p text:style-name="al">De ontwikkeling is niet in strijd met het bepaalde in de Provinciale Omgevingsverordening;</text:p>
                </text:list-item>
                <text:list-item text:style-override="id1-3-2-2-3-3-3-7">
                  <text:number>g.</text:number>
                  <text:p text:style-name="al">Er is geen sprake van een privaatrechtelijke belemmering met een evident karakter.</text:p>
                </text:list-item>
                <text:list-item text:style-override="id1-3-2-2-3-3-3-8">
                  <text:number>h.</text:number>
                  <text:p text:style-name="al">Voor gebouwen gelegen in een beschermd stads- en dorpsgezicht, alsmede gebouwen aangewezen als een Rijksmonument, gemeentelijk monument of karakteristiek pand, geldt dat de commissie voor de ruimtelijke kwaliteit een positief advies moet afgeven.</text:p>
                </text:list-item>
              </text:list>
            </text:section>
            <text:section text:name="artikel_id1-3-2-2-3-4" text:style-name="artikel">
              <text:p text:style-name="artikel_kop_titel">
                <text:span text:style-name="nadrukvet">Beleidsregels per artikellid (Bor, bijlage II, artikel 4, onder 1 t/m 11))</text:span>
              </text:p>
              <text:p text:style-name="al"/>
              <text:list text:style-name="id1-3-2-2-3-4-3">
                <text:list-item text:style-override="id1-3-2-2-3-4-3">
                  <text:number> 1. </text:number>
                  <text:p text:style-name="al">
                <text:span text:style-name="nadrukvet">een bijbehorend bouwwerk of uitbreiding daarvan, mits, voor zover gelegen buiten de bebouwde kom, wordt voldaan aan de volgende eisen:</text:span>
              </text:p>
                  <text:list text:style-name="id1-3-2-2-3-4-3-3">
                    <text:list-item text:style-override="id1-3-2-2-3-4-3-3-1">
                      <text:number>a.</text:number>
                      <text:p text:style-name="al">
                    <text:span text:style-name="nadrukvet">niet hoger dan 5 m, tenzij sprake is van een kas of bedrijfsgebouw van lichte constructie ten dienste van een agrarisch bedrijf,</text:span>
                  </text:p>
                    </text:list-item>
                    <text:list-item text:style-override="id1-3-2-2-3-4-3-3-2">
                      <text:number>b.</text:number>
                      <text:p text:style-name="al">
                    <text:span text:style-name="nadrukvet">de oppervlakte niet meer dan 150 m2;</text:span>
                  </text:p>
                    </text:list-item>
                  </text:list>
                  <text:p text:style-name="al">
                <text:span text:style-name="nadrukondlijn">Beleidsregels</text:span>
              </text:p>
                  <text:p text:style-name="al">Voor een bijbehorend bouwwerk geldt, bij de verlening van een vergunning, dat:</text:p>
                  <text:list text:style-name="id1-3-2-2-3-4-3-6">
                    <text:list-item text:style-override="id1-3-2-2-3-4-3-6-1">
                      <text:number>a.</text:number>
                      <text:p text:style-name="al">Het bouwen niet tot gevolg heeft dat het aansluitend terrein voor meer dan 50% wordt bebouwd dan wel dat de oppervlakte die op grond van het bestemmingsplan voor bebouwing in aanmerking komt voor meer dan 50% wordt overschreden;</text:p>
                    </text:list-item>
                    <text:list-item text:style-override="id1-3-2-2-3-4-3-6-2">
                      <text:number>b.</text:number>
                      <text:p text:style-name="al">De bijbehorende bouwwerken een maximale oppervlakte mogen hebben van:</text:p>
                      <text:p><draw:frame draw:style-name="lidiv"><draw:text-box ofo:max-width="15.3cm" ofo:min-height="1cm" ofo:min-width="5cm"><text:section text:name="table_id1-3-2-2-3-4-3-6-2-3" text:style-name="table"><text:p text:style-name="table_top"/>
                    <table:table table:style-name="tgroup">
                      <table:table-column table:style-name="id1-3-2-2-3-4-3-6-2-3-1-1"/>
                      <table:table-column table:style-name="id1-3-2-2-3-4-3-6-2-3-1-2"/>
                      <table:table-header-rows>
                        <table:table-row table:style-name="row">
                          <table:table-cell table:style-name="thead_entry" table:number-rows-spanned="1" table:number-columns-spanned="1">
                            <text:p text:style-name="table_al">
                              <text:span text:style-name="nadrukvet">Oppervlakte die op grond van het bestemmingsplan voor bebouwing in aanmerking komt</text:span>
                            </text:p>
                          </table:table-cell>
                          <table:table-cell table:style-name="thead_entry" table:number-rows-spanned="1" table:number-columns-spanned="1">
                            <text:p text:style-name="table_al">
                              <text:span text:style-name="nadrukvet">Max. oppervlakte bijbehorende bouwwerken</text:span>
                            </text:p>
                          </table:table-cell>
                        </table:table-row>
                      </table:table-header-rows>
                      
                        <table:table-row table:style-name="row">
                          <table:table-cell table:style-name="entry" table:number-rows-spanned="1" table:number-columns-spanned="1">
                            <text:p text:style-name="table_al">tot 500 m<text:span text:style-name="sup">2</text:span></text:p>
                          </table:table-cell>
                          <table:table-cell table:style-name="entry" table:number-rows-spanned="1" table:number-columns-spanned="1">
                            <text:p text:style-name="table_al">75 m<text:span text:style-name="sup">2</text:span></text:p>
                          </table:table-cell>
                        </table:table-row>
                        <table:table-row table:style-name="row">
                          <table:table-cell table:style-name="entry" table:number-rows-spanned="1" table:number-columns-spanned="1">
                            <text:p text:style-name="table_al">vanaf 500 m<text:span text:style-name="sup">2</text:span> tot 1500 m<text:span text:style-name="sup">2</text:span></text:p>
                          </table:table-cell>
                          <table:table-cell table:style-name="entry" table:number-rows-spanned="1" table:number-columns-spanned="1">
                            <text:p text:style-name="table_al">100 m<text:span text:style-name="sup">2</text:span></text:p>
                          </table:table-cell>
                        </table:table-row>
                        <table:table-row table:style-name="row">
                          <table:table-cell table:style-name="entry" table:number-rows-spanned="1" table:number-columns-spanned="1">
                            <text:p text:style-name="table_al">vanaf 1500 m<text:span text:style-name="sup">2</text:span></text:p>
                          </table:table-cell>
                          <table:table-cell table:style-name="entry" table:number-rows-spanned="1" table:number-columns-spanned="1">
                            <text:p text:style-name="table_al">150 m<text:span text:style-name="sup">2</text:span></text:p>
                          </table:table-cell>
                        </table:table-row>
                      
                    </table:table>
                  <text:p text:style-name="table_bottom"/></text:section></draw:text-box></draw:frame></text:p>
                    </text:list-item>
                    <text:list-item text:style-override="id1-3-2-2-3-4-3-6-3">
                      <text:number>c.</text:number>
                      <text:p text:style-name="al">Voor de bestemming ‘’Bedrijf-beperkt’’ geldt dat bijbehorende bouwwerken niet mogelijk zijn.</text:p>
                    </text:list-item>
                    <text:list-item text:style-override="id1-3-2-2-3-4-3-6-4">
                      <text:number>d.</text:number>
                      <text:p text:style-name="al">De goothoogte van bijbehorende bouwwerken binnen de bebouwde kom maximaal 3 meter bedraagt en de bouwhoogte maximaal 6 meter;</text:p>
                    </text:list-item>
                    <text:list-item text:style-override="id1-3-2-2-3-4-3-6-5">
                      <text:number>e.</text:number>
                      <text:p text:style-name="al">De goothoogte van bijbehorende bouwwerken buiten de bebouwde kom maximaal 3 meter bedraagt en de bouwhoogte maximaal 5 meter;</text:p>
                    </text:list-item>
                    <text:list-item text:style-override="id1-3-2-2-3-4-3-6-6">
                      <text:number>f.</text:number>
                      <text:p text:style-name="al">Bijbehorende bouwwerken op minimaal 1 meter achter de voorgevel van het hoofdgebouw worden gebouwd;</text:p>
                    </text:list-item>
                    <text:list-item text:style-override="id1-3-2-2-3-4-3-6-7">
                      <text:number>g.</text:number>
                      <text:p text:style-name="al">Indien niet op de perceelgrens wordt gebouwd, moet het bijbehorend bouwwerk op minimaal 1 meter van de zijdelingse perceelgrens worden gebouwd;</text:p>
                    </text:list-item>
                    <text:list-item text:style-override="id1-3-2-2-3-4-3-6-8">
                      <text:number>h.</text:number>
                      <text:p text:style-name="al">Voor de volgende bijbehorende bouwwerken geldt specifiek, dat:</text:p>
                      <text:p><draw:frame draw:style-name="lidiv"><draw:text-box ofo:max-width="15.3cm" ofo:min-height="1cm" ofo:min-width="5cm"><text:section text:name="table_id1-3-2-2-3-4-3-6-8-3" text:style-name="table"><text:p text:style-name="table_top"/>
                    <table:table table:style-name="tgroup">
                      <table:table-column table:style-name="id1-3-2-2-3-4-3-6-8-3-1-1"/>
                      <table:table-column table:style-name="id1-3-2-2-3-4-3-6-8-3-1-2"/>
                      <table:table-header-rows>
                        <table:table-row table:style-name="row">
                          <table:table-cell table:style-name="thead_entry" table:number-rows-spanned="1" table:number-columns-spanned="1">
                            <text:p text:style-name="table_al">
                              <text:span text:style-name="nadrukvet">Overkapping</text:span>
                            </text:p>
                          </table:table-cell>
                          <table:table-cell table:style-name="thead_entry" table:number-rows-spanned="1" table:number-columns-spanned="1">
                            <text:p text:style-name="table_al">1. De oppervlakte bedraagt maximaal 50 m<text:span text:style-name="sup">2</text:span>;</text:p>
                            <text:p text:style-name="table_al">2. De bouwhoogte bedraagt maximaal 3 meter</text:p>
                          </table:table-cell>
                        </table:table-row>
                      </table:table-header-rows>
                      
                        <table:table-row table:style-name="row">
                          <table:table-cell table:style-name="entry" table:number-rows-spanned="1" table:number-columns-spanned="1">
                            <text:p text:style-name="table_al">
                              <text:span text:style-name="nadrukvet">Erkers aan de voorgevel</text:span>
                            </text:p>
                          </table:table-cell>
                          <table:table-cell table:style-name="entry" table:number-rows-spanned="1" table:number-columns-spanned="1">
                            <text:p text:style-name="table_al">1. De diepte niet meer bedraagt dan 1,5 meter;</text:p>
                            <text:p text:style-name="table_al">2. De hoogte niet meer bedraagt dan één bouwlaag, al dan niet met kap;</text:p>
                            <text:p text:style-name="table_al">3. De breedte van de erker niet meer bedraagt dan tweederde van de breedte van de voorgevel.</text:p>
                          </table:table-cell>
                        </table:table-row>
                      
                    </table:table>
                  <text:p text:style-name="table_bottom"/></text:section></draw:text-box></draw:frame></text:p>
                    </text:list-item>
                  </text:list>
                </text:list-item>
              </text:list>
              <text:p text:style-name="al"/>
              <text:list text:style-name="id1-3-2-2-3-4-5">
                <text:list-item text:style-override="id1-3-2-2-3-4-5">
                  <text:number> 2. </text:number>
                  <text:p text:style-name="al">
                <text:span text:style-name="nadrukvet">een gebouw ten behoeve van een infrastructurele of openbare voorziening als bedoeld in artikel 2, onderdeel 18, onder a, dat niet voldoet aan de in dat subonderdeel genoemd eisen, mits wordt voldaan aan de volgende eisen:</text:span>
              </text:p>
                  <text:list text:style-name="id1-3-2-2-3-4-5-3">
                    <text:list-item text:style-override="id1-3-2-2-3-4-5-3-1">
                      <text:number>a.</text:number>
                      <text:p text:style-name="al">
                    <text:span text:style-name="nadrukvet">niet hoger dan 5 m, en</text:span>
                  </text:p>
                    </text:list-item>
                    <text:list-item text:style-override="id1-3-2-2-3-4-5-3-2">
                      <text:number>b.</text:number>
                      <text:p text:style-name="al">
                    <text:span text:style-name="nadrukvet">de oppervlakte niet meer dan 50 m²;</text:span>
                  </text:p>
                    </text:list-item>
                  </text:list>
                  <text:p text:style-name="al">
                <text:span text:style-name="nadrukondlijn">Beleidsregels</text:span>
              </text:p>
                  <text:p text:style-name="al">Voor een gebouw ten behoeve van een infrastructurele of openbare voorziening geldt, bij de verlening van een vergunning, dat er geen onevenredige aantasting plaatsvindt van het straat- en bebouwingsbeeld.</text:p>
                  <text:p text:style-name="al"/>
                </text:list-item>
                <text:list-item text:style-override="id1-3-2-2-3-4-6">
                  <text:number> 3. </text:number>
                  <text:p text:style-name="al">
                <text:span text:style-name="nadrukvet">een bouwwerk, geen gebouw zijnde, of een gedeelte van een dergelijk bouwwerk, mits wordt voldaan aan de volgende eisen:</text:span>
              </text:p>
                  <text:list text:style-name="id1-3-2-2-3-4-6-3">
                    <text:list-item text:style-override="id1-3-2-2-3-4-6-3-1">
                      <text:number>a.</text:number>
                      <text:p text:style-name="al">
                    <text:span text:style-name="nadrukvet">niet hoger dan 10 m, en</text:span>
                  </text:p>
                    </text:list-item>
                    <text:list-item text:style-override="id1-3-2-2-3-4-6-3-2">
                      <text:number>b.</text:number>
                      <text:p text:style-name="al">
                    <text:span text:style-name="nadrukvet">de oppervlakte niet meer dan 50 m²;</text:span>
                  </text:p>
                    </text:list-item>
                  </text:list>
                </text:list-item>
              </text:list>
              <text:p text:style-name="al">
              <text:span text:style-name="nadrukondlijn">Beleidsregels</text:span>
            </text:p>
              <text:p text:style-name="al">Voor een bouwwerk, geen gebouw zijnde geldt, bij de verlening van een vergunning, dat:</text:p>
              <text:list text:style-name="id1-3-2-2-3-4-9">
                <text:list-item text:style-override="id1-3-2-2-3-4-9-1">
                  <text:number>a.</text:number>
                  <text:p text:style-name="al">Dit niet hoger mag zijn dan 5 meter, met uitzondering van:</text:p>
                  <text:list text:style-name="id1-3-2-2-3-4-9-1-3">
                    <text:list-item text:style-override="id1-3-2-2-3-4-9-1-3-1">
                      <text:number>-</text:number>
                      <text:p text:style-name="al">zonnepanelen tot maximaal 2 meter;</text:p>
                    </text:list-item>
                    <text:list-item text:style-override="id1-3-2-2-3-4-9-1-3-2">
                      <text:number>-</text:number>
                      <text:p text:style-name="al">pergola’s tot maximaal 2,5 meter;</text:p>
                    </text:list-item>
                    <text:list-item text:style-override="id1-3-2-2-3-4-9-1-3-3">
                      <text:number>-</text:number>
                      <text:p text:style-name="al">antennes, lichtmasten en vlaggenmasten tot maximaal 10 meter;</text:p>
                    </text:list-item>
                  </text:list>
                </text:list-item>
                <text:list-item text:style-override="id1-3-2-2-3-4-9-2">
                  <text:number>b</text:number>
                  <text:p text:style-name="al">De oppervlakte niet meer bedraagt dan 50m<text:span text:style-name="sup">2</text:span>;</text:p>
                </text:list-item>
                <text:list-item text:style-override="id1-3-2-2-3-4-9-3">
                  <text:number>c.</text:number>
                  <text:p text:style-name="al">Een zwembad al dan niet overdekt mag zijn met een maximale hoogte van 2 meter en binnen het erf gelegen moet zijn.</text:p>
                </text:list-item>
              </text:list>
              <text:p text:style-name="al"/>
              <text:p text:style-name="al">Voor erfafscheidingen geldt, bij de verlening van een vergunning, dat:</text:p>
              <text:list text:style-name="id1-3-2-2-3-4-12">
                <text:list-item text:style-override="id1-3-2-2-3-4-12-1">
                  <text:number>a.</text:number>
                  <text:p text:style-name="al">Deze aan de voorzijde van het hoofdgebouw tot een afstand van 1 meter achter de voorgevellijn maximaal 1 meter hoog mogen zijn;</text:p>
                </text:list-item>
                <text:list-item text:style-override="id1-3-2-2-3-4-12-2">
                  <text:number>b.</text:number>
                  <text:p text:style-name="al">Deze vanaf 1 meter achter de voorgevellijn maximaal 2 meter hoog mogen zijn;</text:p>
                </text:list-item>
                <text:list-item text:style-override="id1-3-2-2-3-4-12-3">
                  <text:number>c.</text:number>
                  <text:p text:style-name="al">Toegangspoorten niet hoger mogen zijn dan 2,5 meter;</text:p>
                </text:list-item>
                <text:list-item text:style-override="id1-3-2-2-3-4-12-4">
                  <text:number>d.</text:number>
                  <text:p text:style-name="al">Er geen onevenredige aantasting plaatsvindt van de verkeersveiligheid.</text:p>
                </text:list-item>
              </text:list>
              <text:p text:style-name="al"/>
              <text:list text:style-name="id1-3-2-2-3-4-14">
                <text:list-item text:style-override="id1-3-2-2-3-4-14">
                  <text:number> 4. </text:number>
                  <text:p text:style-name="al">
                <text:span text:style-name="nadrukvet">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list-item>
              </text:list>
              <text:p text:style-name="al">
              <text:span text:style-name="nadrukondlijn">Beleidsregels</text:span>
            </text:p>
              <text:p text:style-name="al">Bij vergunningverlening geldt dat een positief advies van de gemeentelijk stedenbouwkundige of een andere onafhankelijke stedenbouwkundige vereist is.</text:p>
              <text:p text:style-name="al"/>
              <text:list text:style-name="id1-3-2-2-3-4-18">
                <text:list-item text:style-override="id1-3-2-2-3-4-18">
                  <text:number> 5. </text:number>
                  <text:p text:style-name="al">
                <text:span text:style-name="nadrukvet">een antenne-installatie, mits niet hoger dan 40 m;</text:span>
              </text:p>
                </text:list-item>
              </text:list>
              <text:p text:style-name="al">
              <text:span text:style-name="nadrukondlijn">Beleidsregel</text:span>
            </text:p>
              <text:p text:style-name="al">Voor een antenne-installatie (GSM en UMTS) geldt dat voldaan wordt aan het ‘Beleidskader Antennemasten’, met dien verstande dat de hoogte niet meer dan 40 meter bedraagt.</text:p>
              <text:p text:style-name="al">
              <text:a xlink:href="http://decentrale.regelgeving.overheid.nl/cvdr/xhtmloutput/Actueel/Buren/CVDR78279.html" xlink:type="simple">http://decentrale.regelgeving.overheid.nl/cvdr/xhtmloutput/Actueel/Buren/CVDR78279.html</text:a>
            </text:p>
              <text:p text:style-name="al"/>
              <text:list text:style-name="id1-3-2-2-3-4-23">
                <text:list-item text:style-override="id1-3-2-2-3-4-23">
                  <text:number> 6. </text:number>
                  <text:p text:style-name="al">
                <text:span text:style-name="nadrukvet">een</text:span>
                <text:span text:style-name="nadrukvet">installatie bij een glastuinbouwbedrijf voor warmtekrachtkoppeling als bedoeld in artikel 1, eerste lid, onder w, van de Elektriciteitswet 1998;</text:span>
              </text:p>
                </text:list-item>
              </text:list>
              <text:p text:style-name="al">
              <text:span text:style-name="nadrukondlijn">Beleidsregels</text:span>
            </text:p>
              <text:p text:style-name="al">Per aanvraag zal een afweging worden gemaakt.</text:p>
              <text:p text:style-name="al"/>
              <text:list text:style-name="id1-3-2-2-3-4-27">
                <text:list-item text:style-override="id1-3-2-2-3-4-27">
                  <text:number> 7. </text:number>
                  <text:p text:style-name="al">
                <text:span text:style-name="nadrukvet">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list-item>
              </text:list>
              <text:p text:style-name="al">
              <text:span text:style-name="nadrukondlijn">Beleidsregels</text:span>
            </text:p>
              <text:p text:style-name="al">Per aanvraag zal een afweging worden gemaakt.</text:p>
              <text:p text:style-name="al"/>
              <text:list text:style-name="id1-3-2-2-3-4-31">
                <text:list-item text:style-override="id1-3-2-2-3-4-31">
                  <text:number> 8. </text:number>
                  <text:p text:style-name="al">
                <text:span text:style-name="nadrukvet">het gebruiken van gronden voor een niet-ingrijpende herinrichting van openbaar gebied;</text:span>
              </text:p>
                </text:list-item>
              </text:list>
              <text:p text:style-name="al">
              <text:span text:style-name="nadrukondlijn">Beleidsregels</text:span>
            </text:p>
              <text:p text:style-name="al">Per aanvraag zal een afweging worden gemaakt.</text:p>
              <text:p text:style-name="al"/>
              <text:list text:style-name="id1-3-2-2-3-4-35">
                <text:list-item text:style-override="id1-3-2-2-3-4-35">
                  <text:number> 9. </text:number>
                  <text:p text:style-name="al">
                <text:span text:style-name="nadrukvet">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list-item>
              </text:list>
              <text:p text:style-name="al">
              <text:span text:style-name="nadrukondlijn">Beleidsregels:</text:span>
            </text:p>
              <text:p text:style-name="al">Voor een gebruik als woning geldt, bij de verlening van een vergunning, dat het verzoek moet passen binnen het gemeentelijk Woningprogramma 2020-2030.</text:p>
              <text:p text:style-name="al">Voor Bed &amp; breakfast geldt, bij de verlening van een vergunning, dat:</text:p>
              <text:list text:style-name="id1-3-2-2-3-4-39">
                <text:list-item text:style-override="id1-3-2-2-3-4-39-1">
                  <text:number>a.</text:number>
                  <text:p text:style-name="al">Bed &amp; breakfast binnen een woning wordt gerealiseerd;</text:p>
                </text:list-item>
                <text:list-item text:style-override="id1-3-2-2-3-4-39-2">
                  <text:number>b.</text:number>
                  <text:p text:style-name="al">Maximaal vier bed &amp; breakfast appartementen ten behoeve van de overnachting van in totaal maximaal 8 personen zijn toegestaan;</text:p>
                </text:list-item>
                <text:list-item text:style-override="id1-3-2-2-3-4-39-3">
                  <text:number>c.</text:number>
                  <text:p text:style-name="al">De woonfunctie op het perceel als hoofdfunctie in stand blijft;</text:p>
                </text:list-item>
                <text:list-item text:style-override="id1-3-2-2-3-4-39-4">
                  <text:number>d.</text:number>
                  <text:p text:style-name="al">Het gebruik geen nadelige invloed heeft op de normale afwikkeling van het verkeer en geen onevenredige parkeerdruk veroorzaakt;</text:p>
                </text:list-item>
                <text:list-item text:style-override="id1-3-2-2-3-4-39-5">
                  <text:number>e.</text:number>
                  <text:p text:style-name="al">Het gebruik geen ernstige of onevenredige hinder voor het woonmilieu oplevert en geen afbreuk doet aan het woonkarakter van de omgeving; </text:p>
                </text:list-item>
              </text:list>
              <text:p text:style-name="al">Voor aan huis gebonden beroep of bedrijf geldt, bij de verlening van een vergunning, dat:</text:p>
              <text:list text:style-name="id1-3-2-2-3-4-41">
                <text:list-item text:style-override="id1-3-2-2-3-4-41-1">
                  <text:number>a.</text:number>
                  <text:p text:style-name="al">Maximaal 40% van het vloeroppervlak van alle bestaande gebouwen, met een maximum van 75 m<text:span text:style-name="sup">2</text:span> mag worden gebruikt;</text:p>
                </text:list-item>
                <text:list-item text:style-override="id1-3-2-2-3-4-41-2">
                  <text:number>b.</text:number>
                  <text:p text:style-name="al">Het gebruik geen ernstige of onevenredige hinder voor het woonmilieu oplevert en geen afbreuk doet aan het woonkarakter van de omgeving; </text:p>
                </text:list-item>
                <text:list-item text:style-override="id1-3-2-2-3-4-41-3">
                  <text:number>c.</text:number>
                  <text:p text:style-name="al">Het onbebouwde deel van het perceel van het bestemmingsvlak niet wordt gebruikt voor de beoogde activiteit, met uitzonderingen van parkeervoorzieningen die zijn afgestemd op de activiteit;</text:p>
                </text:list-item>
                <text:list-item text:style-override="id1-3-2-2-3-4-41-4">
                  <text:number>d.</text:number>
                  <text:p text:style-name="al">Degene die de activiteiten uitvoert, moet bewoner van de woning zijn;</text:p>
                </text:list-item>
                <text:list-item text:style-override="id1-3-2-2-3-4-41-5">
                  <text:number>e.</text:number>
                  <text:p text:style-name="al">Geen detailhandel plaatsvindt, tenzij het als ondergeschikte activiteit van het bedrijf of beroep plaatsvindt of het detailhandel betreft in de vorm van een webwinkel.</text:p>
                </text:list-item>
              </text:list>
              <text:p text:style-name="al">Voor huisvesting van arbeidsmigranten, geldt bij verlening van een vergunning, dat:</text:p>
              <text:list text:style-name="id1-3-2-2-3-4-43">
                <text:list-item text:style-override="id1-3-2-2-3-4-43-1">
                  <text:number>a.</text:number>
                  <text:p text:style-name="al">Huisvesting plaatsvindt in geclusterde woonvoorzieningen;</text:p>
                </text:list-item>
                <text:list-item text:style-override="id1-3-2-2-3-4-43-2">
                  <text:number>b.</text:number>
                  <text:p text:style-name="al">Geclusterde woonvoorzieningen kunnen worden gerealiseerd in leegstaand of leegkomend vastgoed, zoals kantoren, hotels en maatschappelijk vastgoed;</text:p>
                </text:list-item>
                <text:list-item text:style-override="id1-3-2-2-3-4-43-3">
                  <text:number>c.</text:number>
                  <text:p text:style-name="al">Geclusterde huisvesting in woningen is niet toegestaan, met uitzondering van bedrijfswoningen op bedrijventerreinen, voor zover er sprake is van huisvesting voor het ter plaatse gevestigde bedrijf. </text:p>
                </text:list-item>
              </text:list>
              <text:p text:style-name="al">Voor overige gevallen, geldt, bij de verlening van een vergunning, dat:</text:p>
              <text:list text:style-name="id1-3-2-2-3-4-45">
                <text:list-item text:style-override="id1-3-2-2-3-4-45-1">
                  <text:number>a.</text:number>
                  <text:p text:style-name="al">Per aanvraag een afweging zal worden gemaakt; </text:p>
                </text:list-item>
                <text:list-item text:style-override="id1-3-2-2-3-4-45-2">
                  <text:number>b.</text:number>
                  <text:p text:style-name="al">Vestiging van horecagelegenheden op een bedrijventerrein niet is toegestaan;</text:p>
                </text:list-item>
                <text:list-item text:style-override="id1-3-2-2-3-4-45-3">
                  <text:number>c.</text:number>
                  <text:p text:style-name="al">Het gebruik als seksinrichting, escortbureau, sekswinkel en prostitutiebedrijf niet is toegestaan.</text:p>
                </text:list-item>
              </text:list>
              <text:p text:style-name="al"/>
              <text:list text:style-name="id1-3-2-2-3-4-47">
                <text:list-item text:style-override="id1-3-2-2-3-4-47">
                  <text:number> 10. </text:number>
                  <text:p text:style-name="al">
                <text:span text:style-name="nadrukvet">het gebruiken van een recreatiewoning voor bewoning, mits wordt voldaan aan de volgende eisen:</text:span>
              </text:p>
                  <text:list text:style-name="id1-3-2-2-3-4-47-3">
                    <text:list-item text:style-override="id1-3-2-2-3-4-47-3-1">
                      <text:number>a.</text:number>
                      <text:p text:style-name="al">
                    <text:span text:style-name="nadrukvet">de recreatiewoning voldoet aan de bij of krachtens de Woningwet aan een bestaande woning gestelde eisen;</text:span>
                  </text:p>
                    </text:list-item>
                    <text:list-item text:style-override="id1-3-2-2-3-4-47-3-2">
                      <text:number>b.</text:number>
                      <text:p text:style-name="al">
                    <text:span text:style-name="nadrukvet">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4-47-3-3">
                      <text:number>c.</text:number>
                      <text:p text:style-name="al">
                    <text:span text:style-name="nadrukvet">de bewoner op 31 oktober 2003 de recreatiewoning als woning in gebruik had en deze sedertdien onafgebroken bewoont, en</text:span>
                  </text:p>
                    </text:list-item>
                    <text:list-item text:style-override="id1-3-2-2-3-4-47-3-4">
                      <text:number>d.</text:number>
                      <text:p text:style-name="al">
                    <text:span text:style-name="nadrukvet">de bewoner op 31 oktober 2003 meerderjarig was;</text:span>
                  </text:p>
                    </text:list-item>
                  </text:list>
                </text:list-item>
              </text:list>
              <text:p text:style-name="al">
              <text:span text:style-name="nadrukondlijn">Beleidsregels</text:span>
            </text:p>
              <text:p text:style-name="al">Per aanvraag zal een afweging worden gemaakt.</text:p>
              <text:p text:style-name="al"/>
              <text:list text:style-name="id1-3-2-2-3-4-51">
                <text:list-item text:style-override="id1-3-2-2-3-4-51">
                  <text:number> 11. </text:number>
                  <text:p text:style-name="al">
                <text:span text:style-name="nadrukvet">ander gebruik van gronden of bouwwerken dan bedoeld in de onderdelen 1 tot en met 10, voor een termijn van ten hoogste tien jaar.</text:span>
              </text:p>
                </text:list-item>
              </text:list>
              <text:p text:style-name="al">
              <text:span text:style-name="nadrukondlijn">Beleidsregels</text:span>
            </text:p>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text:p>
              <text:p text:style-name="al">Voor gebruik van gebouwen en gronden voor evenementen geldt, bij de verlening van een vergunning, dat:</text:p>
              <text:list text:style-name="id1-3-2-2-3-4-55">
                <text:list-item text:style-override="id1-3-2-2-3-4-55-1">
                  <text:number>a.</text:number>
                  <text:p text:style-name="al">Het evenement maximaal 3 keer per jaar op dezelfde locatie plaatsvindt;</text:p>
                </text:list-item>
                <text:list-item text:style-override="id1-3-2-2-3-4-55-2">
                  <text:number>b.</text:number>
                  <text:p text:style-name="al">Het evenement niet langer duurt dan 15 dagen, het opbouwen en afbreken van voorzieningen ten behoeve van het evenement hieronder begrepen.</text:p>
                </text:list-item>
              </text:list>
              <text:p text:style-name="al">Voor een tijdelijke vervangende woonunit voor maximaal 2 jaar bij nieuwbouw of verbouw geldt bij de verlening van een vergunning, dat:</text:p>
              <text:list text:style-name="id1-3-2-2-3-4-57">
                <text:list-item text:style-override="id1-3-2-2-3-4-57-1">
                  <text:number>a.</text:number>
                  <text:p text:style-name="al">Er een relatie bestaat tot een vergund bouwplan voor nieuwbouw of verbouw;</text:p>
                </text:list-item>
                <text:list-item text:style-override="id1-3-2-2-3-4-57-2">
                  <text:number>b.</text:number>
                  <text:p text:style-name="al">De omgevingsvergunning voor afwijken wordt aangevraagd door of namens de persoon die ingeschreven staat op het betreffende adres volgens de Basis Registratie Personen (BRP) of de eigenaar van het perceel;</text:p>
                </text:list-item>
                <text:list-item text:style-override="id1-3-2-2-3-4-57-3">
                  <text:number>c.</text:number>
                  <text:p text:style-name="al">De woonunit alleen wordt gebruikt door de aanvrager van de vergunning en zijn of haar gezinsleden;</text:p>
                </text:list-item>
                <text:list-item text:style-override="id1-3-2-2-3-4-57-4">
                  <text:number>d.</text:number>
                  <text:p text:style-name="al">Er per perceel maximaal 1 woonunit met een maximale oppervlakte van 75 m<text:span text:style-name="sup">2</text:span> wordt geplaatst; </text:p>
                </text:list-item>
                <text:list-item text:style-override="id1-3-2-2-3-4-57-5">
                  <text:number>e.</text:number>
                  <text:p text:style-name="al">De woonunit voldoet aan de eisen van veiligheid;</text:p>
                </text:list-item>
                <text:list-item text:style-override="id1-3-2-2-3-4-57-6">
                  <text:number>f.</text:number>
                  <text:p text:style-name="al">De woonunit mag niet worden geplaatst op de bouwplaats;</text:p>
                </text:list-item>
                <text:list-item text:style-override="id1-3-2-2-3-4-57-7">
                  <text:number>g.</text:number>
                  <text:p text:style-name="al">De bouwplaats wordt afgeschermd, bijvoorbeeld met hekwerk;</text:p>
                </text:list-item>
                <text:list-item text:style-override="id1-3-2-2-3-4-57-8">
                  <text:number>h.</text:number>
                  <text:p text:style-name="al">Er voldoende ruimte op het perceel over blijft voor de bouw, opslag en aan- en afvoer van materialen;</text:p>
                </text:list-item>
                <text:list-item text:style-override="id1-3-2-2-3-4-57-9">
                  <text:number>i.</text:number>
                  <text:p text:style-name="al">De woonunit wordt verwijderd binnen twee maanden na de gereed melding van het bouwplan.</text:p>
                </text:list-item>
                <text:list-item text:style-override="id1-3-2-2-3-4-57-10">
                  <text:number>j.</text:number>
                  <text:p text:style-name="al">De aanvrager van een omgevingsvergunning voor de afwijking aantoont dat aan bovenstaande voorwaarden wordt voldaan. </text:p>
                </text:list-item>
              </text:list>
              <text:p text:style-name="al"/>
            </text:section>
            <text:section text:name="artikel_id1-3-2-2-3-5" text:style-name="artikel">
              <text:p text:style-name="artikel_kop_titel">Hardheidsclausule</text:p>
              <text:p text:style-name="al">Het college van B&amp;W is bevoegd om gemotiveerd af te wijken van deze beleidsregel, wanneer deze voor één of meer belanghebbenden gevolgen zou hebben die vanwege bijzondere omstandigheden onevenredig zijn in verhouding tot de met de beleidsregels te</text:p>
              <text:p text:style-name="al">dienen doelen (artikel 4:84 Awb).</text:p>
              <text:p text:style-name="al">Een beroep kan alleen gedaan worden op de hardheidsclausule indien:</text:p>
              <text:list text:style-name="id1-3-2-2-3-5-5">
                <text:list-item text:style-override="id1-3-2-2-3-5-5-1">
                  <text:number>a.</text:number>
                  <text:p text:style-name="al">Bijzondere omstandigheden worden aangevoerd die tot medewerking in afwijking van deze beleidsregel noodzaken en er geen redelijke alternatieven zijn;</text:p>
                </text:list-item>
                <text:list-item text:style-override="id1-3-2-2-3-5-5-2">
                  <text:number>b.</text:number>
                  <text:p text:style-name="al">Geen precedentwerking optreedt.</text:p>
                </text:list-item>
              </text:list>
              <text:p text:style-name="al"/>
            </text:section>
            <text:section text:name="artikel_id1-3-2-2-3-6" text:style-name="artikel">
              <text:p text:style-name="artikel_kop_titel">
                <text:span text:style-name="nadrukvet">Bekendmaking</text:span>
              </text:p>
              <text:p text:style-name="al">Met betrekking tot deze beleidsregel is de Algemene wet bestuursrecht van toepassing. Artikel 8.2 van deze wet geeft aan dat geen beroep kan worden ingesteld tegen onder meer een beleidsregel. De beleidsregel is gepubliceerd op ww.overheid.nl.</text:p>
              <text:p text:style-name="al"/>
            </text:section>
            <text:section text:name="artikel_id1-3-2-2-3-7" text:style-name="artikel">
              <text:p text:style-name="artikel_kop_titel">Citeertitel</text:p>
              <text:p text:style-name="al">Deze beleidsregel wordt aangehaald als: “Beleidsregel bestemmingsplanafwijkingen oktober 2021’’.</text:p>
              <text:p text:style-name="al"/>
            </text:section>
            <text:section text:name="artikel_id1-3-2-2-3-8" text:style-name="artikel">
              <text:p text:style-name="artikel_kop_titel">Intrekken oude regeling</text:p>
              <text:p text:style-name="al">De beleidsregel “Bestemmingsplanafwijkingen juli 2021” wordt ingetrokken.</text:p>
              <text:p text:style-name="al"/>
            </text:section>
            <text:section text:name="artikel_id1-3-2-2-3-9" text:style-name="artikel">
              <text:p text:style-name="artikel_kop_titel">Inwerkingtreding</text:p>
              <text:p text:style-name="al">Deze beleidsregel treedt in werking met ingang van de dag na publicatie.</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97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artikel 4:81 van de Algemene wet bestuursrecht]|[1.0:c:BWBR0005537&amp;artikel=4%3A81&amp;g=2021-10-01</meta:user-defined>
    <meta:user-defined meta:name="DC.source">bijlage II van het Besluit omgevingsrecht]|[1.0:c:BWBR0027464&amp;bijlage=II&amp;g=2021-07-01</meta:user-defined>
    <meta:user-defined meta:name="OVERHEIDop.referentienummer">Z.034741</meta:user-defined>
    <meta:user-defined meta:name="DCTERMS.alternative">Beleidsregel bestemmingsplanafwijkingen oktober 2021</meta:user-defined>
    <dc:language>nl</dc:language>
    <meta:user-defined meta:name="OVERHEIDop.locatietype/OVERHEIDop.gebiedsmarkering">Gemeente</meta:user-defined>
    <meta:user-defined meta:name="DC.title">Beleidsregel bestemmingsplanafwijkingen (oktober 2021)</meta:user-defined>
    <meta:user-defined meta:name="DCTERMS.W3CDTF/DCTERMS.available">2021-10-22</meta:user-defined>
    <meta:user-defined meta:name="DCTERMS.W3CDTF/OVERHEIDop.jaargang">2021</meta:user-defined>
    <meta:user-defined meta:name="OVERHEIDop.publicationIssue">372973</meta:user-defined>
    <meta:user-defined meta:name="OVERHEIDop.betreftRegeling">CVDR663275_1</meta:user-defined>
    <meta:user-defined meta:name="xs:date/OVERHEIDop.startdatum">2021-10-23</meta:user-defined>
    <meta:user-defined meta:name="OVERHEIDop.GmbID/DC.identifier">gmb-2021-372973</meta:user-defined>
    <meta:user-defined meta:name="OVERHEIDop.versieInformatie"/>
  </office:meta>
</office:document-meta>
</file>