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outen carport aan de voorkant van de bestaande garagebox aan Madoerastraat 11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houten carport aan de voorkant van de bestaande garagebox </text:p>
            <text:p text:style-name="common-al">Met de adressering : Madoerastraat 117, 3131 ZJ </text:p>
            <text:p text:style-name="common-al">Kenmerk : OVXINR-7682</text:p>
            <text:p text:style-name="common-al">Type aanvraag : vergunningaanvraag regulier behandelen</text:p>
            <text:p text:style-name="common-al">Datum ontvangst : 14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297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7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7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682</meta:user-defined>
    <dc:language>nl</dc:language>
    <meta:user-defined meta:name="OVERHEIDop.locatietype/OVERHEIDop.gebiedsmarkering">Adres</meta:user-defined>
    <meta:user-defined meta:name="DC.title">Aanvraag vergunning voor het bouwen van een houten carport aan de voorkant van de bestaande garagebox aan Madoerastraat 117 te Vlaard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2972</meta:user-defined>
    <meta:user-defined meta:name="OVERHEIDop.GmbID/DC.identifier">gmb-2021-372972</meta:user-defined>
    <meta:user-defined meta:name="OVERHEIDop.versieInformatie"/>
  </office:meta>
</office:document-meta>
</file>