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organiseren van een Sinterklaas intocht op 2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42</text:p>
            <text:p text:style-name="common-al">Meldingsdatum: 13 oktober 2021</text:p>
            <text:p text:style-name="common-al">Omschrijving: de kern Luyksgestel, organiseren van een Sinterklaas intocht op 21 nov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296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kern Luyksgestel, organiseren van een Sinterklaas intocht op 21 november 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968</meta:user-defined>
    <meta:user-defined meta:name="OVERHEIDop.GmbID/DC.identifier">gmb-2021-372968</meta:user-defined>
    <meta:user-defined meta:name="OVERHEIDop.versieInformatie"/>
  </office:meta>
</office:document-meta>
</file>