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ouden van een huis-aan-huis collecte van 15 tot en met 19 november 2021 ten behoeve van Sinterklaa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315</text:p>
            <text:p text:style-name="common-al">Omschrijving: de kern Riethoven, houden van een huis-aan-huis collecte van 15 tot en met 19 november 2021 ten behoeve van Sinterklaas</text:p>
            <text:p text:style-name="common-al">Dit besluit ligt vanaf 21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296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6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6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Riethoven, houden van een huis-aan-huis collecte van 15 tot en met 19 november 2021 ten behoeve van Sinterklaas</meta:user-defined>
    <meta:user-defined meta:name="DCTERMS.W3CDTF/DCTERMS.available">2021-10-22</meta:user-defined>
    <meta:user-defined meta:name="DCTERMS.W3CDTF/OVERHEIDop.jaargang">2021</meta:user-defined>
    <meta:user-defined meta:name="OVERHEIDop.publicationIssue">372964</meta:user-defined>
    <meta:user-defined meta:name="OVERHEIDop.GmbID/DC.identifier">gmb-2021-372964</meta:user-defined>
    <meta:user-defined meta:name="OVERHEIDop.versieInformatie"/>
  </office:meta>
</office:document-meta>
</file>