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2^1 kap woning op locatie Gruttolaan 11 en 1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oktober 2021 heeft het college van burgemeester en wethouders van de gemeente Dalfsen een aanvraag ontvangen voor het bouwen van een 2^1 kap woning op het perceel Gruttolaan 11 en 12 in Nieuwleusen. De aanvraag is geregistreerd onder zaaknummer Z/21/64301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295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5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5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Gruttolaan 11 en 12 in Nieuwleusen</meta:user-defined>
    <dc:language>nl</dc:language>
    <meta:user-defined meta:name="OVERHEIDop.locatietype/OVERHEIDop.gebiedsmarkering">Punt</meta:user-defined>
    <meta:user-defined meta:name="DC.title">Kennisgeving aanvraag omgevingsvergunning voor het bouwen van een 2^1 kap woning op locatie Gruttolaan 11 en 12 in Nieuwleus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2958</meta:user-defined>
    <meta:user-defined meta:name="OVERHEIDop.GmbID/DC.identifier">gmb-2021-372958</meta:user-defined>
    <meta:user-defined meta:name="OVERHEIDop.versieInformatie"/>
  </office:meta>
</office:document-meta>
</file>