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40">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30">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1-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1-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1-7-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2-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2-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2-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2-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2-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2-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2-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2-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2-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2-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2-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2-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2-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2-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2-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2-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2-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2-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2-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2-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2-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2-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2-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2-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2-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2-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2-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2-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2-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1-7-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2-1-7-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2-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2-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bullet style:num-suffix="" text:bullet-char="​" text:level="1">
        <style:list-level-properties text:min-label-width="10mm"/>
      </text:list-level-style-bullet>
    </text:list-style>
    <text:list-style style:name="id1-3-2-5-37-3">
      <text:list-level-style-bullet style:num-suffix="" text:bullet-char="​" text:level="1">
        <style:list-level-properties text:min-label-width="10mm"/>
      </text:list-level-style-bullet>
    </text:list-style>
    <text:list-style style:name="id1-3-2-5-37-4">
      <text:list-level-style-bullet style:num-suffix="" text:bullet-char="​" text:level="1">
        <style:list-level-properties text:min-label-width="10mm"/>
      </text:list-level-style-bullet>
    </text:list-style>
    <text:list-style style:name="id1-3-2-5-37-5">
      <text:list-level-style-bullet style:num-suffix="" text:bullet-char="​" text:level="1">
        <style:list-level-properties text:min-label-width="10mm"/>
      </text:list-level-style-bullet>
    </text:list-style>
    <text:list-style style:name="id1-3-2-5-37-6">
      <text:list-level-style-bullet style:num-suffix="" text:bullet-char="​" text:level="1">
        <style:list-level-properties text:min-label-width="10mm"/>
      </text:list-level-style-bullet>
    </text:list-style>
    <text:list-style style:name="id1-3-2-5-37-7">
      <text:list-level-style-bullet style:num-suffix="" text:bullet-char="​" text:level="1">
        <style:list-level-properties text:min-label-width="10mm"/>
      </text:list-level-style-bullet>
    </text:list-style>
    <text:list-style style:name="id1-3-2-5-37-8">
      <text:list-level-style-bullet style:num-suffix="" text:bullet-char="​" text:level="1">
        <style:list-level-properties text:min-label-width="10mm"/>
      </text:list-level-style-bullet>
    </text:list-style>
    <text:list-style style:name="id1-3-2-5-37-9">
      <text:list-level-style-bullet style:num-suffix="" text:bullet-char="​" text:level="1">
        <style:list-level-properties text:min-label-width="10mm"/>
      </text:list-level-style-bullet>
    </text:list-style>
    <text:list-style style:name="id1-3-2-5-37-10">
      <text:list-level-style-bullet style:num-suffix="" text:bullet-char="​" text:level="1">
        <style:list-level-properties text:min-label-width="10mm"/>
      </text:list-level-style-bullet>
    </text:list-style>
    <text:list-style style:name="id1-3-2-5-37-11">
      <text:list-level-style-bullet style:num-suffix="" text:bullet-char="​" text:level="1">
        <style:list-level-properties text:min-label-width="10mm"/>
      </text:list-level-style-bullet>
    </text:list-style>
    <text:list-style style:name="id1-3-2-5-37-12">
      <text:list-level-style-bullet style:num-suffix="" text:bullet-char="​" text:level="1">
        <style:list-level-properties text:min-label-width="10mm"/>
      </text:list-level-style-bullet>
    </text:list-style>
    <text:list-style style:name="id1-3-2-5-37-13">
      <text:list-level-style-bullet style:num-suffix="" text:bullet-char="​" text:level="1">
        <style:list-level-properties text:min-label-width="10mm"/>
      </text:list-level-style-bullet>
    </text:list-style>
    <text:list-style style:name="id1-3-2-5-3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
      <text:list-level-style-bullet style:num-suffix="" text:bullet-char="​" text:level="1">
        <style:list-level-properties text:min-label-width="10mm"/>
      </text:list-level-style-bullet>
    </text:list-style>
    <text:list-style style:name="id1-3-2-5-37-16">
      <text:list-level-style-bullet style:num-suffix="" text:bullet-char="​" text:level="1">
        <style:list-level-properties text:min-label-width="10mm"/>
      </text:list-level-style-bullet>
    </text:list-style>
    <text:list-style style:name="id1-3-2-5-37-17">
      <text:list-level-style-bullet style:num-suffix="" text:bullet-char="​" text:level="1">
        <style:list-level-properties text:min-label-width="10mm"/>
      </text:list-level-style-bullet>
    </text:list-style>
    <text:list-style style:name="id1-3-2-5-37-18">
      <text:list-level-style-bullet style:num-suffix="" text:bullet-char="​" text:level="1">
        <style:list-level-properties text:min-label-width="10mm"/>
      </text:list-level-style-bullet>
    </text:list-style>
    <text:list-style style:name="id1-3-2-5-37-19">
      <text:list-level-style-bullet style:num-suffix="" text:bullet-char="​" text:level="1">
        <style:list-level-properties text:min-label-width="10mm"/>
      </text:list-level-style-bullet>
    </text:list-style>
    <text:list-style style:name="id1-3-2-5-37-20">
      <text:list-level-style-bullet style:num-suffix="" text:bullet-char="​" text:level="1">
        <style:list-level-properties text:min-label-width="10mm"/>
      </text:list-level-style-bullet>
    </text:list-style>
    <text:list-style style:name="id1-3-2-5-37-21">
      <text:list-level-style-bullet style:num-suffix="" text:bullet-char="​" text:level="1">
        <style:list-level-properties text:min-label-width="10mm"/>
      </text:list-level-style-bullet>
    </text:list-style>
    <text:list-style style:name="id1-3-2-5-37-22">
      <text:list-level-style-bullet style:num-suffix="" text:bullet-char="​" text:level="1">
        <style:list-level-properties text:min-label-width="10mm"/>
      </text:list-level-style-bullet>
    </text:list-style>
    <text:list-style style:name="id1-3-2-5-37-23">
      <text:list-level-style-bullet style:num-suffix="" text:bullet-char="​" text:level="1">
        <style:list-level-properties text:min-label-width="10mm"/>
      </text:list-level-style-bullet>
    </text:list-style>
    <text:list-style style:name="id1-3-2-5-37-24">
      <text:list-level-style-bullet style:num-suffix="" text:bullet-char="​" text:level="1">
        <style:list-level-properties text:min-label-width="10mm"/>
      </text:list-level-style-bullet>
    </text:list-style>
    <text:list-style style:name="id1-3-2-5-37-25">
      <text:list-level-style-bullet style:num-suffix="" text:bullet-char="​" text:level="1">
        <style:list-level-properties text:min-label-width="10mm"/>
      </text:list-level-style-bullet>
    </text:list-style>
    <text:list-style style:name="id1-3-2-5-37-26">
      <text:list-level-style-bullet style:num-suffix="" text:bullet-char="​" text:level="1">
        <style:list-level-properties text:min-label-width="10mm"/>
      </text:list-level-style-bullet>
    </text:list-style>
    <text:list-style style:name="id1-3-2-5-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Mandaatregeling VTH de Kempen 2021 - Bladel</text:p>
      <text:section text:name="regeling_id1-3-2" text:style-name="regeling">
        <text:section text:name="aanhef_id1-3-2-1" text:style-name="aanhef">
          <text:section text:name="preambule_id1-3-2-1-1" text:style-name="preambule">
            <text:p text:style-name="al">[Deze publicatie betreft een rectificatie omdat in de oorspronkelijke publicatie het daadwerkelijke besluit ontbrak. De oorspronkelijke publicatie is op 20 oktober 2021 bekendgemaakt, beschikbaar via <text:a xlink:href="https://zoek.officielebekendmakingen.nl/gmb-2021-368342.html" xlink:type="simple"><text:span text:style-name="nadrukondlijn">Gemeenteblad 2021, 368342</text:span></text:a>.]</text:p>
            <text:p text:style-name="al"/>
            <text:p text:style-name="al">Het college en de burgemeester van de gemeente Blad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2">
              <text:list-item text:style-override="id1-3-2-1-1-12-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2-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2-3">
                <text:number>-</text:number>
                <text:p text:style-name="al">dat het ter bevordering van een efficiënte afdoening van zaken gewenst is gebruik te maken van mogelijkheden tot mandaat, machtiging en volmacht;</text:p>
              </text:list-item>
            </text:list>
            <text:p text:style-name="al">besluiten</text:p>
            <text:list text:style-name="id1-3-2-1-1-14">
              <text:list-item text:style-override="id1-3-2-1-1-14-1">
                <text:number>I.</text:number>
                <text:p text:style-name="al">vast te stellen:</text:p>
                <text:p text:style-name="al">Mandaatregeling VTH de Kempen 2020 - Bladel</text:p>
              </text:list-item>
            </text:list>
            <text:list text:style-name="id1-3-2-1-1-15">
              <text:list-item text:style-override="id1-3-2-1-1-15-1">
                <text:number>II.</text:number>
                <text:p text:style-name="al">te bepalen dat van deze mandaatregeling onderdeel uitmaken:</text:p>
                <text:p text:style-name="al">Mandaatregister VTH de Kempen 2021 - Bladel (bijlage 1)</text:p>
                <text:p text:style-name="al">Mandaatregeling gemeente Bladel - Omgevingsdienst Zuidoost-Brabant 2021 (bijlage 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Bladel;</text:p>
                  </text:list-item>
                  <text:list-item text:style-override="id1-3-2-2-1-2-3-3">
                    <text:number>c.</text:number>
                    <text:p text:style-name="al">college: burgemeester en wethouders van Bladel;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Bladel;</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Bladel;</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een coördinator van een team van VTH welke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
              </text:list-item>
              <text:list-item text:style-override="id1-3-2-2-4-3-2">
                <text:number>2.</text:number>
                <text:p text:style-name="al">de mandaatgever (college, respectievelijk burgemeester) dan wel de gemandateerde de wens daartoe te kennen geeft.</text:p>
              </text:list-item>
              <text:list-item text:style-override="id1-3-2-2-4-3-3">
                <text:number>3.</text:number>
                <text:p text:style-name="al">Bij het verlenen van mandaat, volmacht of machtiging worden daartoe ook begrepen alle voorbereidings- en uitvoeringshandelingen die bij de uitoefening van de bevoegdheid behoren.</text:p>
              </text:list-item>
              <text:list-item text:style-override="id1-3-2-2-4-3-4">
                <text:number>4.</text:number>
                <text:p text:style-name="al">De algemene gemandateerde bevoegdheden zijn uitsluitend van toepassing voor zover het het taakveld van VTH betreft.</text:p>
              </text:list-item>
              <text:list-item text:style-override="id1-3-2-2-4-3-5">
                <text:number>5.</text:number>
                <text:p text:style-name="al">Tot de gemandateerde bevoegdheid behoort in geen geval het beslissen op administratief beroep.</text:p>
              </text:list-item>
              <text:list-item text:style-override="id1-3-2-2-4-3-6">
                <text:number>6.</text:number>
                <text:p text:style-name="al">Onder het besluiten op een aanvraag om een vergunning, vrijstelling of ontheffing wordt tevens verstaan het wijzigen van een zodanige vergunning, vrijstelling of ontheffing.</text:p>
              </text:list-item>
              <text:list-item text:style-override="id1-3-2-2-4-3-7">
                <text:number>7.</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
              </text:list-item>
              <text:list-item text:style-override="id1-3-2-2-5-5">
                <text:number/>
                <text:p text:style-name="al">“namens burgemeester en wethouders van Bladel,</text:p>
              </text:list-item>
              <text:list-item text:style-override="id1-3-2-2-5-6">
                <text:number/>
                <text:p text:style-name="al">(handtekening van de gemandateerde)</text:p>
              </text:list-item>
              <text:list-item text:style-override="id1-3-2-2-5-7">
                <text:number/>
                <text:p text:style-name="al">(naam gemandateerde)</text:p>
              </text:list-item>
              <text:list-item text:style-override="id1-3-2-2-5-8">
                <text:number/>
                <text:p text:style-name="al">Samenwerking Kempengemeenten, </text:p>
              </text:list-item>
              <text:list-item text:style-override="id1-3-2-2-5-9">
                <text:number/>
                <text:p text:style-name="al">Afdeling VTH, team (teamnaam)”</text:p>
              </text:list-item>
              <text:list-item text:style-override="id1-3-2-2-5-10">
                <text:number/>
                <text:p text:style-name="al"/>
              </text:list-item>
              <text:list-item text:style-override="id1-3-2-2-5-11">
                <text:number/>
                <text:p text:style-name="al">dan wel</text:p>
              </text:list-item>
              <text:list-item text:style-override="id1-3-2-2-5-12">
                <text:number/>
                <text:p text:style-name="al"/>
              </text:list-item>
              <text:list-item text:style-override="id1-3-2-2-5-13">
                <text:number/>
                <text:p text:style-name="al">“namens de burgemeester van Bladel,</text:p>
              </text:list-item>
              <text:list-item text:style-override="id1-3-2-2-5-14">
                <text:number/>
                <text:p text:style-name="al">(handtekening van de gemandateerde) </text:p>
              </text:list-item>
              <text:list-item text:style-override="id1-3-2-2-5-15">
                <text:number/>
                <text:p text:style-name="al">(naam gemandateerde)</text:p>
              </text:list-item>
              <text:list-item text:style-override="id1-3-2-2-5-16">
                <text:number/>
                <text:p text:style-name="al">Samenwerking Kempengemeenten, </text:p>
              </text:list-item>
              <text:list-item text:style-override="id1-3-2-2-5-17">
                <text:number/>
                <text:p text:style-name="al">Afdeling VTH, team (teamnaam)”</text:p>
              </text:list-item>
              <text:list-item text:style-override="id1-3-2-2-5-18">
                <text:number>3.</text:number>
                <text:p text:style-name="al">In geval van ondertekeningsmandaat wordt tot uitdrukking gebracht dat de mandaatverlener de beslissing heeft genomen en wordt het stuk als volgt ondertekend:</text:p>
              </text:list-item>
              <text:list-item text:style-override="id1-3-2-2-5-19">
                <text:number/>
                <text:p text:style-name="al"/>
              </text:list-item>
              <text:list-item text:style-override="id1-3-2-2-5-20">
                <text:number/>
                <text:p text:style-name="al">“overeenkomstig het door burgemeester en wethouders van Bladel genomen besluit,</text:p>
              </text:list-item>
              <text:list-item text:style-override="id1-3-2-2-5-21">
                <text:number/>
                <text:p text:style-name="al">(handtekening van de gemandateerde)</text:p>
              </text:list-item>
              <text:list-item text:style-override="id1-3-2-2-5-22">
                <text:number/>
                <text:p text:style-name="al">(naam gemandateerde)</text:p>
              </text:list-item>
              <text:list-item text:style-override="id1-3-2-2-5-23">
                <text:number/>
                <text:p text:style-name="al">Samenwerking Kempengemeenten, </text:p>
              </text:list-item>
              <text:list-item text:style-override="id1-3-2-2-5-24">
                <text:number/>
                <text:p text:style-name="al">Afdeling VTH, team (teamnaam)”</text:p>
              </text:list-item>
              <text:list-item text:style-override="id1-3-2-2-5-25">
                <text:number/>
                <text:p text:style-name="al"/>
              </text:list-item>
              <text:list-item text:style-override="id1-3-2-2-5-26">
                <text:number/>
                <text:p text:style-name="al">dan wel</text:p>
              </text:list-item>
              <text:list-item text:style-override="id1-3-2-2-5-27">
                <text:number/>
                <text:p text:style-name="al"/>
              </text:list-item>
              <text:list-item text:style-override="id1-3-2-2-5-28">
                <text:number/>
                <text:p text:style-name="al">“overeenkomstig het door de burgemeester van Bladel genomen besluit,</text:p>
              </text:list-item>
              <text:list-item text:style-override="id1-3-2-2-5-29">
                <text:number/>
                <text:p text:style-name="al">(handtekening van de gemandateerde)</text:p>
              </text:list-item>
              <text:list-item text:style-override="id1-3-2-2-5-30">
                <text:number/>
                <text:p text:style-name="al">(naam gemandateerde</text:p>
              </text:list-item>
              <text:list-item text:style-override="id1-3-2-2-5-31">
                <text:number/>
                <text:p text:style-name="al">Samenwerking Kempengemeenten, </text:p>
              </text:list-item>
              <text:list-item text:style-override="id1-3-2-2-5-32">
                <text:number/>
                <text:p text:style-name="al">Afdeling VTH, team (teamnaam)”</text:p>
              </text:list-item>
              <text:list-item text:style-override="id1-3-2-2-5-33">
                <text:number>4.</text:number>
                <text:p text:style-name="al">In geval van ondertekening van een overeenkomst krachtens volmacht wordt het stuk als volgt ondertekend:</text:p>
              </text:list-item>
              <text:list-item text:style-override="id1-3-2-2-5-34">
                <text:number/>
                <text:p text:style-name="al"/>
              </text:list-item>
              <text:list-item text:style-override="id1-3-2-2-5-35">
                <text:number/>
                <text:p text:style-name="al">“De publiekrechtelijke rechtspersoon gemeente Bladel, vertegenwoordigd door (naam en functie) die handelt op grond van het mandaat en is gevolmachtigd door de burgemeester, (naam burgemeester), hierna : gemeente”</text:p>
              </text:list-item>
              <text:list-item text:style-override="id1-3-2-2-5-36">
                <text:number/>
                <text:p text:style-name="al"/>
              </text:list-item>
              <text:list-item text:style-override="id1-3-2-2-5-37">
                <text:number/>
                <text:p text:style-name="al">De overeenkomst wordt dan als volgt ondertekend:</text:p>
              </text:list-item>
              <text:list-item text:style-override="id1-3-2-2-5-38">
                <text:number/>
                <text:p text:style-name="al">“Plaats:</text:p>
              </text:list-item>
              <text:list-item text:style-override="id1-3-2-2-5-39">
                <text:number/>
                <text:p text:style-name="al">Datum:</text:p>
              </text:list-item>
              <text:list-item text:style-override="id1-3-2-2-5-40">
                <text:number/>
                <text:p text:style-name="al">De gemeente Bladel</text:p>
              </text:list-item>
              <text:list-item text:style-override="id1-3-2-2-5-41">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door een teamcoördinator.</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0 - Bladel”, bestaande uit een regeling en bijlagen, vastgesteld 10 december 2019 en 28 januari 2020, wordt ingetrokken.</text:p>
              </text:list-item>
              <text:list-item text:style-override="id1-3-2-2-8-3">
                <text:number>2.</text:number>
                <text:p text:style-name="al">Deze regeling, inclusief bijlagen,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1 - Bladel”.</text:p>
          </text:section>
        </text:section>
        <text:section text:name="regeling-sluiting_id1-3-2-3" text:style-name="regeling-sluiting">
          <text:section text:name="ondertekening_id1-3-2-3-1">
            <text:p><text:span text:style-name="functie">Vastgesteld in de vergadering van het college en door de burgemeester op 10 augustus 2021 (mandaatregister gewijzigd bij besluit van 28 september 2021).</text:span></text:p>
            <text:p><text:span text:style-name="functie"/></text:p>
          </text:section>
          <text:section text:name="ondertekening_id1-3-2-3-2">
            <text:p><text:span text:style-name="functie"/></text:p>
            <text:p><text:span text:style-name="functie">Burgemeester en wethouders alsmede de burgemeester van Bladel,</text:span></text:p>
            <text:p><text:span text:style-name="functie"/></text:p>
          </text:section>
          <text:section text:name="ondertekening_id1-3-2-3-3">
            <text:p><text:span text:style-name="functie"/></text:p>
            <text:p><text:span text:style-name="functie">de secretaris,</text:span></text:p>
            <text:p><text:span text:style-name="functie">drs. E.L.C.M. Mol</text:span></text:p>
            <text:p><text:span text:style-name="functie"/></text:p>
          </text:section>
          <text:section text:name="ondertekening_id1-3-2-3-4">
            <text:p><text:span text:style-name="functie"/></text:p>
            <text:p><text:span text:style-name="functie">de burgemeester,</text:span></text:p>
            <text:p><text:span text:style-name="functie">ir. R.P.G. Bosma</text:span></text:p>
            <text:p><text:span text:style-name="functie"/></text:p>
          </text:section>
          <text:section text:name="ondertekening_id1-3-2-3-5">
            <text:p><text:span text:style-name="functie"/></text:p>
            <text:p><text:span text:style-name="functie">Vastgesteld in de vergadering van het dagelijks bestuur op 28 september 2021.</text:span></text:p>
            <text:p><text:span text:style-name="functie"/></text:p>
          </text:section>
          <text:section text:name="ondertekening_id1-3-2-3-6">
            <text:p><text:span text:style-name="functie"/></text:p>
            <text:p><text:span text:style-name="functie">Het dagelijks bestuur en de voorzitter van de Samenwerking Kempengemeenten,</text:span></text:p>
            <text:p><text:span text:style-name="functie"/></text:p>
          </text:section>
          <text:section text:name="ondertekening_id1-3-2-3-7">
            <text:p><text:span text:style-name="functie"/></text:p>
            <text:p><text:span text:style-name="functie">de directeur, </text:span></text:p>
            <text:p><text:span text:style-name="functie">B.K.F. Cerutti</text:span></text:p>
            <text:p><text:span text:style-name="functie"/></text:p>
          </text:section>
          <text:section text:name="ondertekening_id1-3-2-3-8">
            <text:p><text:span text:style-name="functie"/></text:p>
            <text:p><text:span text:style-name="functie">de voorzitter,</text:span></text:p>
            <text:p><text:span text:style-name="functie">A. Callewaert</text:span></text:p>
          </text:section>
        </text:section>
        <text:section text:name="bijlage_id1-3-2-4" text:style-name="bijlage">
          <text:p text:style-name="bijlage_top"/>
          <text:p text:style-name="hoofdstuk_kop"><text:span text:style-name="label">Bijlage</text:span> <text:span text:style-name="nr">1</text:span> Mandaatregister VTH de Kempen 2021 - Bladel</text:p>
          <text:p text:style-name="al"/>
          <text:p text:style-name="al">behorende bij de “Mandaatregeling Vergunningverlening, Toezicht en Handhaving de Kempen 2021 - Bladel”, zoals die is vastgesteld op 10 augustus 2021 (mandaatregister gewijzigd bij besluit 28 september 2021) door het college en de burgemeester en op 28 september 2021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
          <text:p text:style-name="al">Afkorting: Omschrijving</text:p>
          <text:p text:style-name="al"/>
          <text:list text:style-name="id1-3-2-4-11">
            <text:list-item text:style-override="id1-3-2-4-11-1">
              <text:number>-</text:number>
              <text:p text:style-name="al">AVTH: Afdelingsmanager Vergunningen, Toezicht en Handhaving</text:p>
            </text:list-item>
            <text:list-item text:style-override="id1-3-2-4-11-2">
              <text:number>-</text:number>
              <text:p text:style-name="al">APV: Algemene Plaatselijke Verordening</text:p>
            </text:list-item>
            <text:list-item text:style-override="id1-3-2-4-11-3">
              <text:number>-</text:number>
              <text:p text:style-name="al">Awb: Algemene wet bestuursrecht</text:p>
            </text:list-item>
            <text:list-item text:style-override="id1-3-2-4-11-4">
              <text:number>-</text:number>
              <text:p text:style-name="al">BM: Burgemeester van Bladel</text:p>
            </text:list-item>
            <text:list-item text:style-override="id1-3-2-4-11-5">
              <text:number>-</text:number>
              <text:p text:style-name="al">BABW: Besluit administratieve bepalingen inzake het wegverkeer</text:p>
            </text:list-item>
            <text:list-item text:style-override="id1-3-2-4-11-6">
              <text:number>-</text:number>
              <text:p text:style-name="al">Bag: Wet basisregistraties adressen en gebouwen</text:p>
            </text:list-item>
            <text:list-item text:style-override="id1-3-2-4-11-7">
              <text:number>-</text:number>
              <text:p text:style-name="al">Bibob: Wet bevordering integriteitsbeoordelingen door het openbaar bestuur</text:p>
            </text:list-item>
            <text:list-item text:style-override="id1-3-2-4-11-8">
              <text:number>-</text:number>
              <text:p text:style-name="al">Besluit boa: Besluit buitengewoon opsporingsambtenaar</text:p>
            </text:list-item>
            <text:list-item text:style-override="id1-3-2-4-11-9">
              <text:number>-</text:number>
              <text:p text:style-name="al">Bodembescherming: Wet bodembescherming</text:p>
            </text:list-item>
            <text:list-item text:style-override="id1-3-2-4-11-10">
              <text:number>-</text:number>
              <text:p text:style-name="al">Bor: Besluit omgevingsrecht</text:p>
            </text:list-item>
            <text:list-item text:style-override="id1-3-2-4-11-11">
              <text:number>-</text:number>
              <text:p text:style-name="al">Brandveilig gebruik: Besluit brandveilig gebruik en basishulpverlening overige plaatsen</text:p>
            </text:list-item>
            <text:list-item text:style-override="id1-3-2-4-11-12">
              <text:number>-</text:number>
              <text:p text:style-name="al">Bro: Besluit ruimtelijke ordening</text:p>
            </text:list-item>
            <text:list-item text:style-override="id1-3-2-4-11-13">
              <text:number>-</text:number>
              <text:p text:style-name="al">Budgethouder: Afdelingsmanager/teamcoördinatoren aan wie door het college of het Dagelijks Bestuur van de SK de eindverantwoordelijkheid van een begrotingspost is toegewezen</text:p>
            </text:list-item>
            <text:list-item text:style-override="id1-3-2-4-11-14">
              <text:number>-</text:number>
              <text:p text:style-name="al">Budgetbeheerder: Medewerker aan wie door de budgethouder het beheer van een begrotingspost is toegewezen</text:p>
            </text:list-item>
            <text:list-item text:style-override="id1-3-2-4-11-15">
              <text:number>-</text:number>
              <text:p text:style-name="al">DB: Dagelijks bestuur van de Samenwerking Kempengemeenten</text:p>
            </text:list-item>
            <text:list-item text:style-override="id1-3-2-4-11-16">
              <text:number>-</text:number>
              <text:p text:style-name="al">Gemw: Gemeentewet</text:p>
            </text:list-item>
            <text:list-item text:style-override="id1-3-2-4-11-17">
              <text:number>-</text:number>
              <text:p text:style-name="al">Luchtvaart: Wet luchtvaart</text:p>
            </text:list-item>
            <text:list-item text:style-override="id1-3-2-4-11-18">
              <text:number>-</text:number>
              <text:p text:style-name="al">M: Elke medewerker binnen zijn taakgebied, diens vervanger en degene die in opdracht van de afdelingsmanager de betreffende werkzaamheden verricht.</text:p>
            </text:list-item>
            <text:list-item text:style-override="id1-3-2-4-11-19">
              <text:number>-</text:number>
              <text:p text:style-name="al">Naamgeving en nummer (adressen): Verordening naamgeving en nummering (adressen)</text:p>
            </text:list-item>
            <text:list-item text:style-override="id1-3-2-4-11-20">
              <text:number>-</text:number>
              <text:p text:style-name="al">Reglement verkeer: Reglement verkeersregels en verkeerstekens</text:p>
            </text:list-item>
            <text:list-item text:style-override="id1-3-2-4-11-21">
              <text:number>-</text:number>
              <text:p text:style-name="al">Tegemoetkoming vernummering: Beleidsregel tegemoetkoming in onkosten bij straatnaam- en huisnummerwijziging gemeente Bladel</text:p>
            </text:list-item>
            <text:list-item text:style-override="id1-3-2-4-11-22">
              <text:number>-</text:number>
              <text:p text:style-name="al">Telecom. Wet: Telecommunicatiewet</text:p>
            </text:list-item>
            <text:list-item text:style-override="id1-3-2-4-11-23">
              <text:number>-</text:number>
              <text:p text:style-name="al">TC: Teamcoördinator binnen afdeling VTH de Kempen</text:p>
            </text:list-item>
            <text:list-item text:style-override="id1-3-2-4-11-24">
              <text:number>-</text:number>
              <text:p text:style-name="al">Verkeersregelaars: Regeling verkeersregelaars</text:p>
            </text:list-item>
            <text:list-item text:style-override="id1-3-2-4-11-25">
              <text:number>-</text:number>
              <text:p text:style-name="al">VFL: Verordening Fysieke Leefomgeving gemeente Bladel</text:p>
            </text:list-item>
            <text:list-item text:style-override="id1-3-2-4-11-26">
              <text:number>-</text:number>
              <text:p text:style-name="al">VTH: Vergunningverlening, Toezicht en Handhaving</text:p>
            </text:list-item>
            <text:list-item text:style-override="id1-3-2-4-11-27">
              <text:number>-</text:number>
              <text:p text:style-name="al">VZ: Voorzitter van de Samenwerking Kempengemeenten</text:p>
            </text:list-item>
            <text:list-item text:style-override="id1-3-2-4-11-28">
              <text:number>-</text:number>
              <text:p text:style-name="al">Wabo: Wet algemene bepalingen omgevingsrecht</text:p>
            </text:list-item>
            <text:list-item text:style-override="id1-3-2-4-11-29">
              <text:number>-</text:number>
              <text:p text:style-name="al">Wbp: Wet bescherming persoonsgegevens</text:p>
            </text:list-item>
            <text:list-item text:style-override="id1-3-2-4-11-30">
              <text:number>-</text:number>
              <text:p text:style-name="al">Wgh: Wet geluidhinder</text:p>
            </text:list-item>
            <text:list-item text:style-override="id1-3-2-4-11-31">
              <text:number>-</text:number>
              <text:p text:style-name="al">Who: Wet hergebruik van overheidsinformatie</text:p>
            </text:list-item>
            <text:list-item text:style-override="id1-3-2-4-11-32">
              <text:number>-</text:number>
              <text:p text:style-name="al">Wkpb: Wet kenbaarheid publiekrechtelijke beperkingen onroerende zaken</text:p>
            </text:list-item>
            <text:list-item text:style-override="id1-3-2-4-11-33">
              <text:number>-</text:number>
              <text:p text:style-name="al">Wm: Wet milieubeheer</text:p>
            </text:list-item>
            <text:list-item text:style-override="id1-3-2-4-11-34">
              <text:number>-</text:number>
              <text:p text:style-name="al">Wob: Wet openbaarheid van bestuur</text:p>
            </text:list-item>
            <text:list-item text:style-override="id1-3-2-4-11-35">
              <text:number>-</text:number>
              <text:p text:style-name="al">Wok: Wet op de kansspelen</text:p>
            </text:list-item>
            <text:list-item text:style-override="id1-3-2-4-11-36">
              <text:number>-</text:number>
              <text:p text:style-name="al">Wro: Wet ruimtelijke ordening</text:p>
            </text:list-item>
            <text:list-item text:style-override="id1-3-2-4-11-37">
              <text:number>-</text:number>
              <text:p text:style-name="al">Wvw: Wegenverkeerswet</text:p>
            </text:list-item>
            <text:list-item text:style-override="id1-3-2-4-11-38">
              <text:number>-</text:number>
              <text:p text:style-name="al">Wonw: Woningwet</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2-1-7-2-1-1">
                    <text:list-item text:style-override="id1-3-2-4-12-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list text:style-name="id1-3-2-4-12-1-7-3-1-1">
                    <text:list-item text:style-override="id1-3-2-4-12-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2-1-7-4-1-1">
                    <text:list-item text:style-override="id1-3-2-4-12-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list text:style-name="id1-3-2-4-12-1-7-5-1-1">
                    <text:list-item text:style-override="id1-3-2-4-12-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1-1">
                    <text:list-item text:style-override="id1-3-2-4-12-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2-1-7-7-1-1">
                    <text:list-item text:style-override="id1-3-2-4-12-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2-1-7-7-3-2">
                    <text:list-item text:style-override="id1-3-2-4-12-1-7-7-3-2-1">
                      <text:number>1.</text:number>
                      <text:p text:style-name="table_al">vaststellen programma van eisen</text:p>
                    </text:list-item>
                    <text:list-item text:style-override="id1-3-2-4-12-1-7-7-3-2-2">
                      <text:number>2.</text:number>
                      <text:p text:style-name="table_al">verzorgen van (voor)aankondiging / publicatie van aanbesteding</text:p>
                    </text:list-item>
                    <text:list-item text:style-override="id1-3-2-4-12-1-7-7-3-2-3">
                      <text:number>3.</text:number>
                      <text:p text:style-name="table_al">verzenden nota van inlichtingen over een aanbesteding</text:p>
                    </text:list-item>
                    <text:list-item text:style-override="id1-3-2-4-12-1-7-7-3-2-4">
                      <text:number>4.</text:number>
                      <text:p text:style-name="table_al">verstrekken van (schriftelijke) informatie over uitslag gunning</text:p>
                    </text:list-item>
                    <text:list-item text:style-override="id1-3-2-4-12-1-7-7-3-2-5">
                      <text:number>5.</text:number>
                      <text:p text:style-name="table_al">afschrijven van een partij na uitslag gunning</text:p>
                    </text:list-item>
                    <text:list-item text:style-override="id1-3-2-4-12-1-7-7-3-2-6">
                      <text:number>6.</text:number>
                      <text:p text:style-name="table_al">vaststellen (voorlopige) gunning</text:p>
                    </text:list-item>
                    <text:list-item text:style-override="id1-3-2-4-12-1-7-7-3-2-7">
                      <text:number>7.</text:number>
                      <text:p text:style-name="table_al">verzorgen van een publicatie van de gunning van de opdracht</text:p>
                    </text:list-item>
                    <text:list-item text:style-override="id1-3-2-4-12-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2-1-7-8-1-1">
                    <text:list-item text:style-override="id1-3-2-4-12-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2-1-7-9-1-1">
                    <text:list-item text:style-override="id1-3-2-4-12-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2-1-7-10-1-1">
                    <text:list-item text:style-override="id1-3-2-4-12-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2-1-7-11-1-1">
                    <text:list-item text:style-override="id1-3-2-4-12-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2-1-1">
                    <text:list-item text:style-override="id1-3-2-4-12-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3-1-1">
                    <text:list-item text:style-override="id1-3-2-4-12-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4-1-1">
                    <text:list-item text:style-override="id1-3-2-4-12-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5-1-1">
                    <text:list-item text:style-override="id1-3-2-4-12-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16-1-1">
                    <text:list-item text:style-override="id1-3-2-4-12-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7-1-1">
                    <text:list-item text:style-override="id1-3-2-4-12-1-7-17-1-1-1">
                      <text:number>1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8-1-1">
                    <text:list-item text:style-override="id1-3-2-4-12-1-7-18-1-1-1">
                      <text:number>1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19-1-1">
                    <text:list-item text:style-override="id1-3-2-4-12-1-7-19-1-1-1">
                      <text:number>1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2-1-7-20-1-1">
                    <text:list-item text:style-override="id1-3-2-4-12-1-7-20-1-1-1">
                      <text:number>19.</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2-1-7-21-1-1">
                    <text:list-item text:style-override="id1-3-2-4-12-1-7-21-1-1-1">
                      <text:number>20.</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2-1-1">
                    <text:list-item text:style-override="id1-3-2-4-12-1-7-22-1-1-1">
                      <text:number>21.</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23-1-1">
                    <text:list-item text:style-override="id1-3-2-4-12-1-7-23-1-1-1">
                      <text:number>22.</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24-1-1">
                    <text:list-item text:style-override="id1-3-2-4-12-1-7-24-1-1-1">
                      <text:number>23.</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5-1-1">
                    <text:list-item text:style-override="id1-3-2-4-12-1-7-25-1-1-1">
                      <text:number>24.</text:number>
                      <text:p text:style-name="table_al"/>
                    </text:list-item>
                  </text:list>
                </table:table-cell>
                <table:table-cell table:style-name="cell_frame_all" table:number-rows-spanned="1" table:number-columns-spanned="1">
                  <text:p text:style-name="table_al">APV, hoofdstuk 2, 3, 4, 5</text:p>
                  <text:p text:style-name="table_al">VFL, hoofdstuk 3 t/m 7</text:p>
                </table:table-cell>
                <table:table-cell table:style-name="cell_frame_all" table:number-rows-spanned="1" table:number-columns-spanned="1">
                  <text:p text:style-name="table_al">Besluiten op aanvragen voor vergunning en ontheffing, alsmede het bevestigen van meldingen op grond van de APV of de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cell_frame_all" table:number-rows-spanned="1" table:number-columns-spanned="1">
                  <text:list text:style-name="id1-3-2-4-12-1-7-26-1-1">
                    <text:list-item text:style-override="id1-3-2-4-12-1-7-26-1-1-1">
                      <text:number>25.</text:number>
                      <text:p text:style-name="table_al"/>
                    </text:list-item>
                  </text:list>
                </table:table-cell>
                <table:table-cell table:style-name="cell_frame_all" table:number-rows-spanned="1" table:number-columns-spanned="1">
                  <text:p text:style-name="table_al">APV, artikel 1:6</text:p>
                  <text:p text:style-name="table_al">VFL,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7-1-1">
                    <text:list-item text:style-override="id1-3-2-4-12-1-7-27-1-1-1">
                      <text:number>26.</text:number>
                      <text:p text:style-name="table_al"/>
                    </text:list-item>
                  </text:list>
                </table:table-cell>
                <table:table-cell table:style-name="cell_frame_all" table:number-rows-spanned="1" table:number-columns-spanned="1">
                  <text:p text:style-name="table_al">VFL, artikel 4.22</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8-1-1">
                    <text:list-item text:style-override="id1-3-2-4-12-1-7-28-1-1-1">
                      <text:number>27.</text:number>
                      <text:p text:style-name="table_al"/>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9-1-1">
                    <text:list-item text:style-override="id1-3-2-4-12-1-7-29-1-1-1">
                      <text:number>28.</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0-1-1">
                    <text:list-item text:style-override="id1-3-2-4-12-1-7-30-1-1-1">
                      <text:number>29.</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1-1-1">
                    <text:list-item text:style-override="id1-3-2-4-12-1-7-31-1-1-1">
                      <text:number>30.</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2-1-1">
                    <text:list-item text:style-override="id1-3-2-4-12-1-7-32-1-1-1">
                      <text:number>31.</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3-1-1">
                    <text:list-item text:style-override="id1-3-2-4-12-1-7-33-1-1-1">
                      <text:number>32.</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4-1-1">
                    <text:list-item text:style-override="id1-3-2-4-12-1-7-34-1-1-1">
                      <text:number>33.</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5-1-1">
                    <text:list-item text:style-override="id1-3-2-4-12-1-7-35-1-1-1">
                      <text:number>34.</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2-1-7-36-1-1">
                    <text:list-item text:style-override="id1-3-2-4-12-1-7-36-1-1-1">
                      <text:number>35.</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2-1-7-37-1-1">
                    <text:list-item text:style-override="id1-3-2-4-12-1-7-37-1-1-1">
                      <text:number>36.</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8-1-1">
                    <text:list-item text:style-override="id1-3-2-4-12-1-7-38-1-1-1">
                      <text:number>37.</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9-1-1">
                    <text:list-item text:style-override="id1-3-2-4-12-1-7-39-1-1-1">
                      <text:number>38.</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2-1-7-40-1-1">
                    <text:list-item text:style-override="id1-3-2-4-12-1-7-40-1-1-1">
                      <text:number>39.</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2-1-7-41-1-1">
                    <text:list-item text:style-override="id1-3-2-4-12-1-7-41-1-1-1">
                      <text:number>40.</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2-1-1">
                    <text:list-item text:style-override="id1-3-2-4-12-1-7-42-1-1-1">
                      <text:number>41.</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gemeente Bladel,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2-1-7-43-1-1">
                    <text:list-item text:style-override="id1-3-2-4-12-1-7-43-1-1-1">
                      <text:number>42.</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4-1-1">
                    <text:list-item text:style-override="id1-3-2-4-12-1-7-44-1-1-1">
                      <text:number>43.</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5-1-1">
                    <text:list-item text:style-override="id1-3-2-4-12-1-7-45-1-1-1">
                      <text:number>44.</text:number>
                      <text:p text:style-name="table_al"/>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spoed) bestuursdwang of last onder dwangsom en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46-1-1">
                    <text:list-item text:style-override="id1-3-2-4-12-1-7-46-1-1-1">
                      <text:number>45.</text:number>
                      <text:p text:style-name="table_al"/>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7-1-1">
                    <text:list-item text:style-override="id1-3-2-4-12-1-7-47-1-1-1">
                      <text:number>46.</text:number>
                      <text:p text:style-name="table_al"/>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48-1-1">
                    <text:list-item text:style-override="id1-3-2-4-12-1-7-48-1-1-1">
                      <text:number>47.</text:number>
                      <text:p text:style-name="table_al"/>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49-1-1">
                    <text:list-item text:style-override="id1-3-2-4-12-1-7-49-1-1-1">
                      <text:number>48.</text:number>
                      <text:p text:style-name="table_al"/>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50-1-1">
                    <text:list-item text:style-override="id1-3-2-4-12-1-7-50-1-1-1">
                      <text:number>49.</text:number>
                      <text:p text:style-name="table_al"/>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 </text:p>
                </table:table-cell>
              </table:table-row>
              <table:table-row table:style-name="row">
                <table:table-cell table:style-name="cell_frame_all" table:number-rows-spanned="1" table:number-columns-spanned="1">
                  <text:list text:style-name="id1-3-2-4-12-1-7-51-1-1">
                    <text:list-item text:style-override="id1-3-2-4-12-1-7-51-1-1-1">
                      <text:number>50.</text:number>
                      <text:p text:style-name="table_al"/>
                    </text:list-item>
                  </text:list>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list text:style-name="id1-3-2-4-12-1-7-52-1-1">
                    <text:list-item text:style-override="id1-3-2-4-12-1-7-52-1-1-1">
                      <text:number>51.</text:number>
                      <text:p text:style-name="table_al"/>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3-1-1">
                    <text:list-item text:style-override="id1-3-2-4-12-1-7-53-1-1-1">
                      <text:number>52.</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4-1-1">
                    <text:list-item text:style-override="id1-3-2-4-12-1-7-54-1-1-1">
                      <text:number>53.</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2-1-7-54-3-1">
                    <text:list-item text:style-override="id1-3-2-4-12-1-7-54-3-1-1">
                      <text:number>1.</text:number>
                      <text:p text:style-name="table_al">Vaststellen openbare ruimten, inclusief intrekken en wijzigen</text:p>
                    </text:list-item>
                    <text:list-item text:style-override="id1-3-2-4-12-1-7-54-3-1-2">
                      <text:number>2.</text:number>
                      <text:p text:style-name="table_al">Nummeraanduiding toekennen aan verblijfsobjecten, standplaatsen en ligplaatsen, inclusief intrekken en wijzigen</text:p>
                    </text:list-item>
                    <text:list-item text:style-override="id1-3-2-4-12-1-7-54-3-1-3">
                      <text:number>3.</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5-1-1">
                    <text:list-item text:style-override="id1-3-2-4-12-1-7-55-1-1-1">
                      <text:number>54.</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list text:style-name="id1-3-2-4-12-1-7-55-3-1">
                    <text:list-item text:style-override="id1-3-2-4-12-1-7-55-3-1-1">
                      <text:number>1.</text:number>
                      <text:p text:style-name="table_al">Vaststellen geometrische gegevens van panden en verblijfsobjec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6-1-1">
                    <text:list-item text:style-override="id1-3-2-4-12-1-7-56-1-1-1">
                      <text:number>55.</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2-1-7-56-3-1">
                    <text:list-item text:style-override="id1-3-2-4-12-1-7-56-3-1-1">
                      <text:number>1.</text:number>
                      <text:p text:style-name="table_al">Opnemen gegevens in basisregistratie op basis van brondocumenten (ambtelijke verklaringen)</text:p>
                    </text:list-item>
                    <text:list-item text:style-override="id1-3-2-4-12-1-7-56-3-1-2">
                      <text:number>2.</text:number>
                      <text:p text:style-name="table_al">Opmaken documenten van constatering </text:p>
                    </text:list-item>
                    <text:list-item text:style-override="id1-3-2-4-12-1-7-56-3-1-3">
                      <text:number>3.</text:number>
                      <text:p text:style-name="table_al">opmaken ambtelijke verklaringen strekkende tot het signaleren van een wijziging in de feitelijke situa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7-1-1">
                    <text:list-item text:style-override="id1-3-2-4-12-1-7-57-1-1-1">
                      <text:number>56.</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8-1-1">
                    <text:list-item text:style-override="id1-3-2-4-12-1-7-58-1-1-1">
                      <text:number>57.</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9-1-1">
                    <text:list-item text:style-override="id1-3-2-4-12-1-7-59-1-1-1">
                      <text:number>58.</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0-1-1">
                    <text:list-item text:style-override="id1-3-2-4-12-1-7-60-1-1-1">
                      <text:number>59.</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1-1-1">
                    <text:list-item text:style-override="id1-3-2-4-12-1-7-61-1-1-1">
                      <text:number>60.</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2-1-1">
                    <text:list-item text:style-override="id1-3-2-4-12-1-7-62-1-1-1">
                      <text:number>61.</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3-1-1">
                    <text:list-item text:style-override="id1-3-2-4-12-1-7-63-1-1-1">
                      <text:number>62.</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4-1-1">
                    <text:list-item text:style-override="id1-3-2-4-12-1-7-64-1-1-1">
                      <text:number>63.</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5-1-1">
                    <text:list-item text:style-override="id1-3-2-4-12-1-7-65-1-1-1">
                      <text:number>64.</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6-1-1">
                    <text:list-item text:style-override="id1-3-2-4-12-1-7-66-1-1-1">
                      <text:number>65.</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7-1-1">
                    <text:list-item text:style-override="id1-3-2-4-12-1-7-67-1-1-1">
                      <text:number>66.</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8-1-1">
                    <text:list-item text:style-override="id1-3-2-4-12-1-7-68-1-1-1">
                      <text:number>67.</text:number>
                      <text:p text:style-name="table_al"/>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9-1-1">
                    <text:list-item text:style-override="id1-3-2-4-12-1-7-69-1-1-1">
                      <text:number>68.</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0-1-1">
                    <text:list-item text:style-override="id1-3-2-4-12-1-7-70-1-1-1">
                      <text:number>69.</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1-1-1">
                    <text:list-item text:style-override="id1-3-2-4-12-1-7-71-1-1-1">
                      <text:number>70.</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2-1-7-72-1-1">
                    <text:list-item text:style-override="id1-3-2-4-12-1-7-72-1-1-1">
                      <text:number>71.</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2-1-7-73-1-1">
                    <text:list-item text:style-override="id1-3-2-4-12-1-7-73-1-1-1">
                      <text:number>72.</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74-1-1">
                    <text:list-item text:style-override="id1-3-2-4-12-1-7-74-1-1-1">
                      <text:number>73.</text:number>
                      <text:p text:style-name="table_al"/>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5-1-1">
                    <text:list-item text:style-override="id1-3-2-4-12-1-7-75-1-1-1">
                      <text:number>74.</text:number>
                      <text:p text:style-name="table_al"/>
                    </text:list-item>
                  </text:list>
                </table:table-cell>
                <table:table-cell table:style-name="cell_frame_all" table:number-rows-spanned="1" table:number-columns-spanned="1">
                  <text:p text:style-name="table_al">Gemwet, artikel 160, eerste lid onder e</text:p>
                </table:table-cell>
                <table:table-cell table:style-name="cell_frame_all" table:number-rows-spanned="1" table:number-columns-spanned="1">
                  <text:p text:style-name="table_al">Het nemen van een proces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6-1-1">
                    <text:list-item text:style-override="id1-3-2-4-12-1-7-76-1-1-1">
                      <text:number>75.</text:number>
                      <text:p text:style-name="table_al"/>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7-1-1">
                    <text:list-item text:style-override="id1-3-2-4-12-1-7-77-1-1-1">
                      <text:number>76.</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row>
              <table:table-row table:style-name="row">
                <table:table-cell table:style-name="cell_frame_all" table:number-rows-spanned="1" table:number-columns-spanned="1">
                  <text:list text:style-name="id1-3-2-4-12-1-7-78-1-1">
                    <text:list-item text:style-override="id1-3-2-4-12-1-7-78-1-1-1">
                      <text:number>77.</text:number>
                      <text:p text:style-name="table_al"/>
                    </text:list-item>
                  </text:list>
                </table:table-cell>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Toekennen of afwijzen verzoek tegemoetkoming onko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9-1-1">
                    <text:list-item text:style-override="id1-3-2-4-12-1-7-79-1-1-1">
                      <text:number>78.</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2-1-7-80-1-1">
                    <text:list-item text:style-override="id1-3-2-4-12-1-7-80-1-1-1">
                      <text:number>79.</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1-1-1">
                    <text:list-item text:style-override="id1-3-2-4-12-1-7-81-1-1-1">
                      <text:number>80.</text:number>
                      <text:p text:style-name="table_al"/>
                    </text:list-item>
                  </text:list>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82-1-1">
                    <text:list-item text:style-override="id1-3-2-4-12-1-7-82-1-1-1">
                      <text:number>81.</text:number>
                      <text:p text:style-name="table_al"/>
                    </text:list-item>
                  </text:list>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83-1-1">
                    <text:list-item text:style-override="id1-3-2-4-12-1-7-83-1-1-1">
                      <text:number>82.</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2-1-7-84-1-1">
                    <text:list-item text:style-override="id1-3-2-4-12-1-7-84-1-1-1">
                      <text:number>83.</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5-1-1">
                    <text:list-item text:style-override="id1-3-2-4-12-1-7-85-1-1-1">
                      <text:number>84.</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Verlenen door medewerker</text:p>
                  <text:p text:style-name="table_al">- Bij zienswijzen verlenen door TC</text:p>
                </table:table-cell>
              </table:table-row>
              <table:table-row table:style-name="row">
                <table:table-cell table:style-name="cell_frame_all" table:number-rows-spanned="1" table:number-columns-spanned="1">
                  <text:list text:style-name="id1-3-2-4-12-1-7-86-1-1">
                    <text:list-item text:style-override="id1-3-2-4-12-1-7-86-1-1-1">
                      <text:number>85.</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7-1-1">
                    <text:list-item text:style-override="id1-3-2-4-12-1-7-87-1-1-1">
                      <text:number>86.</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8-1-1">
                    <text:list-item text:style-override="id1-3-2-4-12-1-7-88-1-1-1">
                      <text:number>87.</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9-1-1">
                    <text:list-item text:style-override="id1-3-2-4-12-1-7-89-1-1-1">
                      <text:number>88.</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0-1-1">
                    <text:list-item text:style-override="id1-3-2-4-12-1-7-90-1-1-1">
                      <text:number>89.</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1-1-1">
                    <text:list-item text:style-override="id1-3-2-4-12-1-7-91-1-1-1">
                      <text:number>90.</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2-1-7-92-1-1">
                    <text:list-item text:style-override="id1-3-2-4-12-1-7-92-1-1-1">
                      <text:number>91.</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3-1-1">
                    <text:list-item text:style-override="id1-3-2-4-12-1-7-93-1-1-1">
                      <text:number>92.</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2-1-7-94-1-1">
                    <text:list-item text:style-override="id1-3-2-4-12-1-7-94-1-1-1">
                      <text:number>93.</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2-1-7-95-1-1">
                    <text:list-item text:style-override="id1-3-2-4-12-1-7-95-1-1-1">
                      <text:number>94.</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6-1-1">
                    <text:list-item text:style-override="id1-3-2-4-12-1-7-96-1-1-1">
                      <text:number>95.</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7-1-1">
                    <text:list-item text:style-override="id1-3-2-4-12-1-7-97-1-1-1">
                      <text:number>96.</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2-1-7-98-1-1">
                    <text:list-item text:style-override="id1-3-2-4-12-1-7-98-1-1-1">
                      <text:number>97.</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2-1-7-99-1-1">
                    <text:list-item text:style-override="id1-3-2-4-12-1-7-99-1-1-1">
                      <text:number>98.</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2-1-7-100-1-1">
                    <text:list-item text:style-override="id1-3-2-4-12-1-7-100-1-1-1">
                      <text:number>99.</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01-1-1">
                    <text:list-item text:style-override="id1-3-2-4-12-1-7-101-1-1-1">
                      <text:number>100.</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02-1-1">
                    <text:list-item text:style-override="id1-3-2-4-12-1-7-102-1-1-1">
                      <text:number>101.</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03-1-1">
                    <text:list-item text:style-override="id1-3-2-4-12-1-7-103-1-1-1">
                      <text:number>102.</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04-1-1">
                    <text:list-item text:style-override="id1-3-2-4-12-1-7-104-1-1-1">
                      <text:number>103.</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05-1-1">
                    <text:list-item text:style-override="id1-3-2-4-12-1-7-105-1-1-1">
                      <text:number>104.</text:number>
                      <text:p text:style-name="table_al"/>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06-1-1">
                    <text:list-item text:style-override="id1-3-2-4-12-1-7-106-1-1-1">
                      <text:number>105.</text:number>
                      <text:p text:style-name="table_al"/>
                    </text:list-item>
                  </text:list>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07-1-1">
                    <text:list-item text:style-override="id1-3-2-4-12-1-7-107-1-1-1">
                      <text:number>106.</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list text:style-name="id1-3-2-4-12-1-7-108-1-1">
                    <text:list-item text:style-override="id1-3-2-4-12-1-7-108-1-1-1">
                      <text:number>107.</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Besluit-MER door TC</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list text:style-name="id1-3-2-4-12-1-7-109-1-1">
                    <text:list-item text:style-override="id1-3-2-4-12-1-7-109-1-1-1">
                      <text:number>108.</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10-1-1">
                    <text:list-item text:style-override="id1-3-2-4-12-1-7-110-1-1-1">
                      <text:number>109.</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11-1-1">
                    <text:list-item text:style-override="id1-3-2-4-12-1-7-111-1-1-1">
                      <text:number>110.</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12-1-1">
                    <text:list-item text:style-override="id1-3-2-4-12-1-7-112-1-1-1">
                      <text:number>111.</text:number>
                      <text:p text:style-name="table_al"/>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13-1-1">
                    <text:list-item text:style-override="id1-3-2-4-12-1-7-113-1-1-1">
                      <text:number>112.</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ext:p text:style-name="table_al">M</text:p>
                  <text:p text:style-name="table_al">TC, M</text:p>
                </table:table-cell>
                <table:table-cell table:style-name="cell_frame_all" table:number-rows-spanned="1" table:number-columns-spanned="1">
                  <text:p text:style-name="table_al">- Verlenen door medewerker</text:p>
                  <text:p text:style-name="table_al">- Verlenen door medewerker</text:p>
                </table:table-cell>
              </table:table-row>
              <table:table-row table:style-name="row">
                <table:table-cell table:style-name="cell_frame_all" table:number-rows-spanned="1" table:number-columns-spanned="1">
                  <text:list text:style-name="id1-3-2-4-12-1-7-114-1-1">
                    <text:list-item text:style-override="id1-3-2-4-12-1-7-114-1-1-1">
                      <text:number>113.</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15-1-1">
                    <text:list-item text:style-override="id1-3-2-4-12-1-7-115-1-1-1">
                      <text:number>114.</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16-1-1">
                    <text:list-item text:style-override="id1-3-2-4-12-1-7-116-1-1-1">
                      <text:number>115.</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atregeling gemeente Bladel - Omgevingsdienst Zuidoost-Brabant 2021</text:p>
          <text:p text:style-name="al"/>
          <text:p text:style-name="al">Burgemeester en wethouders en de burgemeester van de gemeente Bladel</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24">
            <text:list-item text:style-override="id1-3-2-5-24-1">
              <text:number>a.</text:number>
              <text:p text:style-name="al">bevoegd gezag: het college van burgemeester en wethouders dan wel de burgemeester van de gemeente Bladel;</text:p>
            </text:list-item>
            <text:list-item text:style-override="id1-3-2-5-24-2">
              <text:number>b.</text:number>
              <text:p text:style-name="al">directeur: directeur van de Omgevingsdienst Zuidoost-Brabant;</text:p>
            </text:list-item>
            <text:list-item text:style-override="id1-3-2-5-24-3">
              <text:number>c.</text:number>
              <text:p text:style-name="al">omgevingsdienst: Omgevingsdienst Zuidoost-Brabant.</text:p>
            </text:list-item>
          </text:list>
          <text:p text:style-name="al">
          <text:span text:style-name="nadrukvet">Artikel 2</text:span>
          <text:span text:style-name="nadrukvet">Mandaatverlening</text:span>
        </text:p>
          <text:list text:style-name="id1-3-2-5-26">
            <text:list-item text:style-override="id1-3-2-5-26-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26-2">
              <text:number>2.</text:number>
              <text:p text:style-name="al">Het mandaat, bedoeld in het eerste lid, ziet tevens op de ondertekening van namens het bevoegd gezag genomen besluiten.</text:p>
            </text:list-item>
            <text:list-item text:style-override="id1-3-2-5-26-3">
              <text:number>3.</text:number>
              <text:p text:style-name="al">Het mandaat, bedoeld in het eerste lid, ziet niet op:</text:p>
              <text:list text:style-name="id1-3-2-5-26-3-3">
                <text:list-item text:style-override="id1-3-2-5-26-3-3-1">
                  <text:number>a.</text:number>
                  <text:p text:style-name="al">de bevoegdheid besluiten te nemen na een voorgenomen besluit of ontwerpbesluit in het kader van handhaving;</text:p>
                </text:list-item>
                <text:list-item text:style-override="id1-3-2-5-26-3-3-2">
                  <text:number>b.</text:number>
                  <text:p text:style-name="al">de bevoegdheid tot het beslissen op bezwaarschriften, bedoeld in artikel 6:4 Algemene wet bestuursrecht;</text:p>
                </text:list-item>
                <text:list-item text:style-override="id1-3-2-5-26-3-3-3">
                  <text:number>c.</text:number>
                  <text:p text:style-name="al">besluiten die leiden tot de vaststelling of wijziging van gemeentelijke beleidskaders of beleidsregels als bedoeld in artikel 1:3, vierde lid, Algemene wet bestuursrecht;</text:p>
                </text:list-item>
                <text:list-item text:style-override="id1-3-2-5-26-3-3-4">
                  <text:number>d.</text:number>
                  <text:p text:style-name="al">besluiten tot het aangaan van convenanten;</text:p>
                </text:list-item>
                <text:list-item text:style-override="id1-3-2-5-26-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26-3-3-6">
                  <text:number>f.</text:number>
                  <text:p text:style-name="al">besluiten tot het voeren van rechtsgedingen en tot het zelf voeren van bezwaar- en beroepsprocedures;</text:p>
                </text:list-item>
                <text:list-item text:style-override="id1-3-2-5-26-3-3-7">
                  <text:number>g.</text:number>
                  <text:p text:style-name="al">besluiten tot het verlenen of weigeren van een vergunning of ontheffing;</text:p>
                </text:list-item>
                <text:list-item text:style-override="id1-3-2-5-26-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26-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Ondermandaat</text:span>
        </text:p>
          <text:list text:style-name="id1-3-2-5-28">
            <text:list-item text:style-override="id1-3-2-5-28-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8-2">
              <text:number>2.</text:number>
              <text:p text:style-name="al">Van ondermandaat zijn uitgesloten:</text:p>
              <text:list text:style-name="id1-3-2-5-28-2-3">
                <text:list-item text:style-override="id1-3-2-5-28-2-3-1">
                  <text:number>a.</text:number>
                  <text:p text:style-name="al">besluiten tot het aanwijzen van personen tot vertegenwoordiging van het college in rechte;</text:p>
                </text:list-item>
                <text:list-item text:style-override="id1-3-2-5-28-2-3-2">
                  <text:number>b.</text:number>
                  <text:p text:style-name="al">besluiten tot het opleggen van een last onder bestuursdwang;</text:p>
                </text:list-item>
                <text:list-item text:style-override="id1-3-2-5-28-2-3-3">
                  <text:number>c.</text:number>
                  <text:p text:style-name="al">besluiten tot het gedogen van een geconstateerde overtreding; </text:p>
                </text:list-item>
              </text:list>
            </text:list-item>
            <text:list-item text:style-override="id1-3-2-5-28-3">
              <text:number>3.</text:number>
              <text:p text:style-name="al">Elk verleend ondermandaat, ondervolmacht of machtiging, of wijziging wordt aangetekend op een ondermandaatlijst. </text:p>
            </text:list-item>
            <text:list-item text:style-override="id1-3-2-5-28-4">
              <text:number>4.</text:number>
              <text:p text:style-name="al">De directeur stelt instructies vast over de wijze waarop van het ondermandaat gebruik mag worden gemaakt.</text:p>
            </text:list-item>
          </text:list>
          <text:p text:style-name="al">
          <text:span text:style-name="nadrukvet">Artikel 4 Machtiging</text:span>
        </text:p>
          <text:list text:style-name="id1-3-2-5-30">
            <text:list-item text:style-override="id1-3-2-5-30-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30-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30-3">
              <text:number>3.</text:number>
              <text:p text:style-name="al">De directeur kan voorts machtiging verlenen aan onder hem ressorterende functionarissen.</text:p>
            </text:list-item>
            <text:list-item text:style-override="id1-3-2-5-30-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35">
            <text:list-item text:style-override="id1-3-2-5-35-1">
              <text:number>1.</text:number>
              <text:p text:style-name="al">De directeur is gemachtigd tot het vertegenwoordigen van het bevoegd gezag in rechte.</text:p>
            </text:list-item>
            <text:list-item text:style-override="id1-3-2-5-35-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35-2-3">
                <text:list-item text:style-override="id1-3-2-5-35-2-3-1">
                  <text:number>a.</text:number>
                  <text:p text:style-name="al">bezwaar, behandeld door de gemeentelijke bezwarencommissie;</text:p>
                </text:list-item>
                <text:list-item text:style-override="id1-3-2-5-35-2-3-2">
                  <text:number>b.</text:number>
                  <text:p text:style-name="al">beroep of hoger beroep, behandeld door de Rechtbank of de Afdeling bestuursrechtspraak van de Raad van State;</text:p>
                </text:list-item>
                <text:list-item text:style-override="id1-3-2-5-35-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35-3">
              <text:number>3.</text:number>
              <text:p text:style-name="al">De directeur brengt een aanwijzing als bedoeld in het tweede lid ter kennis van het bevoegd gezag.</text:p>
            </text:list-item>
          </text:list>
          <text:p text:style-name="al">
          <text:span text:style-name="nadrukvet">Artikel 7 Ondertekening</text:span>
        </text:p>
          <text:list text:style-name="id1-3-2-5-37">
            <text:list-item text:style-override="id1-3-2-5-37-1">
              <text:number>1.</text:number>
              <text:p text:style-name="al">Een ter uitvoering van het mandaat opgemaakt stuk wordt als volgt ondertekend:</text:p>
            </text:list-item>
            <text:list-item text:style-override="id1-3-2-5-37-2">
              <text:number/>
              <text:p text:style-name="al"/>
            </text:list-item>
            <text:list-item text:style-override="id1-3-2-5-37-3">
              <text:number/>
              <text:p text:style-name="al">namens burgemeester en wethouders van Bladel,</text:p>
            </text:list-item>
            <text:list-item text:style-override="id1-3-2-5-37-4">
              <text:number/>
              <text:p text:style-name="al">(handtekening van de gemandateerde)</text:p>
            </text:list-item>
            <text:list-item text:style-override="id1-3-2-5-37-5">
              <text:number/>
              <text:p text:style-name="al">Omgevingsdienst Zuidoost-Brabant, </text:p>
            </text:list-item>
            <text:list-item text:style-override="id1-3-2-5-37-6">
              <text:number/>
              <text:p text:style-name="al">(diens naam en afdeling c.q. team)</text:p>
            </text:list-item>
            <text:list-item text:style-override="id1-3-2-5-37-7">
              <text:number/>
              <text:p text:style-name="al"/>
            </text:list-item>
            <text:list-item text:style-override="id1-3-2-5-37-8">
              <text:number/>
              <text:p text:style-name="al">dan wel</text:p>
            </text:list-item>
            <text:list-item text:style-override="id1-3-2-5-37-9">
              <text:number/>
              <text:p text:style-name="al"/>
            </text:list-item>
            <text:list-item text:style-override="id1-3-2-5-37-10">
              <text:number/>
              <text:p text:style-name="al">namens de burgemeester van Bladel,</text:p>
            </text:list-item>
            <text:list-item text:style-override="id1-3-2-5-37-11">
              <text:number/>
              <text:p text:style-name="al">(handtekening van de gemandateerde)</text:p>
            </text:list-item>
            <text:list-item text:style-override="id1-3-2-5-37-12">
              <text:number/>
              <text:p text:style-name="al">Omgevingsdienst Zuidoost-Brabant, </text:p>
            </text:list-item>
            <text:list-item text:style-override="id1-3-2-5-37-13">
              <text:number/>
              <text:p text:style-name="al">(diens naam en afdeling c.q. team)</text:p>
            </text:list-item>
            <text:list-item text:style-override="id1-3-2-5-37-14">
              <text:number>2.</text:number>
              <text:p text:style-name="al">In geval van ondertekeningsmandaat, als bedoeld in artikel 3, eerste lid wordt als volgt ondertekend: </text:p>
            </text:list-item>
            <text:list-item text:style-override="id1-3-2-5-37-15">
              <text:number/>
              <text:p text:style-name="al"/>
            </text:list-item>
            <text:list-item text:style-override="id1-3-2-5-37-16">
              <text:number/>
              <text:p text:style-name="al">overeenkomstig het door burgemeester en wethouders van Bladel genomen besluit,</text:p>
            </text:list-item>
            <text:list-item text:style-override="id1-3-2-5-37-17">
              <text:number/>
              <text:p text:style-name="al">(handtekening van de ondertekeningsgemandateerde)</text:p>
            </text:list-item>
            <text:list-item text:style-override="id1-3-2-5-37-18">
              <text:number/>
              <text:p text:style-name="al">Omgevingsdienst Zuidoost-Brabant, </text:p>
            </text:list-item>
            <text:list-item text:style-override="id1-3-2-5-37-19">
              <text:number/>
              <text:p text:style-name="al">(diens naam en afdeling c.q. team)</text:p>
            </text:list-item>
            <text:list-item text:style-override="id1-3-2-5-37-20">
              <text:number/>
              <text:p text:style-name="al"/>
            </text:list-item>
            <text:list-item text:style-override="id1-3-2-5-37-21">
              <text:number/>
              <text:p text:style-name="al">dan wel</text:p>
            </text:list-item>
            <text:list-item text:style-override="id1-3-2-5-37-22">
              <text:number/>
              <text:p text:style-name="al"/>
            </text:list-item>
            <text:list-item text:style-override="id1-3-2-5-37-23">
              <text:number/>
              <text:p text:style-name="al">overeenkomstig het door de burgemeester van Bladel genomen besluit,</text:p>
            </text:list-item>
            <text:list-item text:style-override="id1-3-2-5-37-24">
              <text:number/>
              <text:p text:style-name="al">(handtekening van de ondertekeningsgemandateerde)</text:p>
            </text:list-item>
            <text:list-item text:style-override="id1-3-2-5-37-25">
              <text:number/>
              <text:p text:style-name="al">Omgevingsdienst Zuidoost-Brabant, </text:p>
            </text:list-item>
            <text:list-item text:style-override="id1-3-2-5-37-26">
              <text:number/>
              <text:p text:style-name="al">(diens naam en afdeling c.q. team)</text:p>
            </text:list-item>
            <text:list-item text:style-override="id1-3-2-5-37-27">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42">
            <text:list-item text:style-override="id1-3-2-5-42-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42-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 Informatieplicht</text:span>
        </text:p>
          <text:list text:style-name="id1-3-2-5-44">
            <text:list-item text:style-override="id1-3-2-5-44-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44-2">
              <text:number>2.</text:number>
              <text:p text:style-name="al">Kennisgeving als bedoeld in het eerste lid, vindt in ieder geval plaats:</text:p>
              <text:list text:style-name="id1-3-2-5-44-2-3">
                <text:list-item text:style-override="id1-3-2-5-44-2-3-1">
                  <text:number>a.</text:number>
                  <text:p text:style-name="al">als de maatschappelijke, beleidsmatige, politieke, juridische of financiële omstandigheden daartoe aanleiding geven;</text:p>
                </text:list-item>
                <text:list-item text:style-override="id1-3-2-5-44-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44-2-3-3">
                  <text:number>c.</text:number>
                  <text:p text:style-name="al">als het besluit ertoe kan leiden dat de gemeente aansprakelijk wordt gesteld;</text:p>
                </text:list-item>
                <text:list-item text:style-override="id1-3-2-5-44-2-3-4">
                  <text:number>d.</text:number>
                  <text:p text:style-name="al">bij een vooraankondiging tot handhaving.</text:p>
                </text:list-item>
              </text:list>
            </text:list-item>
            <text:list-item text:style-override="id1-3-2-5-44-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44-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44-5">
              <text:number>5.</text:number>
              <text:p text:style-name="al">Het bevoegd gezag voorziet de directeur van alle benodigde informatie ten behoeve van de invulling van zijn mandaat.</text:p>
            </text:list-item>
          </text:list>
          <text:p text:style-name="al">
          <text:span text:style-name="nadrukvet">Artikel 11 Verantwoording</text:span>
        </text:p>
          <text:list text:style-name="id1-3-2-5-46">
            <text:list-item text:style-override="id1-3-2-5-46-1">
              <text:number>1.</text:number>
              <text:p text:style-name="al">De directeur doet volgens door het bevoegd gezag nader te stellen regels periodiek verslag van de krachtens dit mandaatbesluit genomen besluiten.</text:p>
            </text:list-item>
            <text:list-item text:style-override="id1-3-2-5-46-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Citeertitel</text:span>
        </text:p>
          <text:p text:style-name="al">Deze regeling wordt aangehaald als “Mandaatregeling gemeente Bladel - Omgevingsdienst Zuidoost-Brabant 2021”.</text:p>
          <text:p text:style-name="al"/>
          <text:p text:style-name="al">Vastgesteld in de vergadering van het college en door de burgemeester op 10 augustus 2021.</text:p>
          <text:p text:style-name="al"/>
          <text:p text:style-name="al">Burgemeester en wethouders alsmede de burgemeester van Bladel,</text:p>
          <text:p text:style-name="al"/>
          <text:p text:style-name="al">de secretaris,</text:p>
          <text:p text:style-name="al">drs. E.L.C.M. Mol</text:p>
          <text:p text:style-name="al"/>
          <text:p text:style-name="al">de burgemeester,</text:p>
          <text:p text:style-name="al">ir. R.P.G. Bo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95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5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5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0-01</meta:user-defined>
    <meta:user-defined meta:name="DCTERMS.alternative">Mandaatregeling VTH de Kempen 2021 - Bladel</meta:user-defined>
    <dc:language>nl</dc:language>
    <meta:user-defined meta:name="OVERHEIDop.locatietype/OVERHEIDop.gebiedsmarkering">Gemeente</meta:user-defined>
    <meta:user-defined meta:name="DC.title">Mandaatregeling VTH de Kempen 2021 - Bladel</meta:user-defined>
    <meta:user-defined meta:name="DCTERMS.W3CDTF/DCTERMS.available">2021-10-22</meta:user-defined>
    <meta:user-defined meta:name="DCTERMS.W3CDTF/OVERHEIDop.jaargang">2021</meta:user-defined>
    <meta:user-defined meta:name="OVERHEIDop.publicationIssue">372952</meta:user-defined>
    <meta:user-defined meta:name="OVERHEIDop.betreftRegeling">CVDR663171_2</meta:user-defined>
    <meta:user-defined meta:name="OVERHEIDop.GmbID/DC.identifier">gmb-2021-372952</meta:user-defined>
    <meta:user-defined meta:name="xs:date/OVERHEIDop.startdatum">2021-10-23</meta:user-defined>
    <meta:user-defined meta:name="OVERHEIDop.versieInformatie"/>
  </office:meta>
</office:document-meta>
</file>